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12
      <text:tab/>MOTIE VAN HET LID FUTSELAAR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ruimtegebruik in de Waddenzee een probleem is vanwege de vele claims op het gebied;</text:p>
      <text:p text:style-name="ifm_p_mt.3.76mm_ifm">van mening dat krachtige regie noodzakelijk is, los van alle deelbelangen;</text:p>
      <text:p text:style-name="ifm_p_mt.3.76mm_ifm">verzoekt de regering, de geplande Waddenautoriteit bestuurlijke doorzittingsmacht te geven ten opzichte van visserij, natuurbeheer, energie en grondstoffenwinning, toerisme en defensie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het lid Futselaar over bestuurlijke doorzettingsmacht voor de Waddenautoriteit</dc:title>
    <meta:user-defined meta:name="OVERHEIDop.ParlID/DC.identifier">kst-34526-12</meta:user-defined>
    <meta:user-defined meta:name="OVERHEIDop.ondernummer">12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het lid Futselaar over bestuurlijke doorzettingsmacht voor de Waddenautoriteit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het lid Futselaar over bestuurlijke doorzettingsmacht voor de Wadden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