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M<text:tab/>BRIEF VAN DE MINISTER VOOR BASIS- EN VOORTGEZET ONDERWIJS EN MEDIA</text:h>
      <text:p text:style-name="ifm_p_mt.3.76mm_ifm">Aan de Voorzitter van de Eerste Kamer der Staten-Generaal</text:p>
      <text:p text:style-name="ifm_p_mt.3.76mm_ifm">Den Haag, 12 oktober 2018</text:p>
      <text:p text:style-name="ifm_p_mt.3.76mm_ifm">Hierbij bied ik u de handreiking Samenwerkingsschool<text:note text:id="ID-858393-d36e71" text:note-class="footnote"><text:note-citation text:label="1 ">1</text:note-citation><text:note-body><text:p text:style-name="ifm_p_font.normal_size.6.93pt_mt..5mm_indent.-0.1161in_mleft.0.1161in_ifm">Ter inzage gelegd op de afdeling Inhoudelijke ondersteuning onder griffie nr. 160569.10.</text:p></text:note-body></text:note> aan, die naar aanleiding van de motie Bruijn<text:note text:id="ID-858393-d36e80" text:note-class="footnote"><text:note-citation text:label="2 ">2</text:note-citation><text:note-body><text:p text:style-name="ifm_p_font.normal_size.6.93pt_mt..5mm_indent.-0.1161in_mleft.0.1161in_ifm">Eerste Kamer, vergaderjaar 2016–2017, 34 512, L.</text:p></text:note-body></text:note> door PO-raad, VO-raad, VOS/ABB, VBS en Verus is opgesteld. Ik dank de organisaties hiervoor hartelijk.</text:p>
      <text:p text:style-name="ifm_p_mt.3.76mm_ifm">De motie verzoekt de regering om te bevorderen dat door de PO-Raad en de VO-raad gezamenlijk een handreiking wordt opgesteld die betrokkenen bij de vorming van de samenwerkingsschool kunnen gebruiken om op een zorgvuldige manier de vraagstukken met betrekking tot het bijzondere en openbare domein van de samenwerkingsschool statutair vast te leggen.</text:p>
      <text:p text:style-name="ifm_p_mt.3.76mm_ifm">Met het toesturen van bijgevoegde handreiking, beschouw ik deze motie als afgeda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12, M<text:tab/><text:page-number text:select-page="current"/></text:p>
      </style:footer>
    </style:master-page>
    <style:master-page xmlns:sdu-fn="http://schema.sdu.nl/2011/07/functions" style:name="Landscape" style:page-layout-name="landscape-margin-text">
      <style:footer>
        <text:p text:style-name="footer">Eerste Kamer, vergaderjaar 2018-2019, 34 51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Brief van de minister voor Basis- en Voortgezet Onderwijs en Media ter aanbieding van de handreiking samenwerkingsschool</dc:title>
    <meta:user-defined meta:name="OVERHEIDop.ParlID/DC.identifier">kst-34512-M</meta:user-defined>
    <meta:user-defined meta:name="OVERHEIDop.ondernummer">M</meta:user-defined>
    <meta:user-defined meta:name="DCTERMS.W3CDTF/DCTERMS.available">2018-10-12</meta:user-defined>
    <meta:user-defined meta:name="OVERHEIDop.KamerstukTypen/DC.type">Brief</meta:user-defined>
    <meta:user-defined meta:name="OVERHEIDop.dossiernummer">34512</meta:user-defined>
    <meta:user-defined meta:name="OVERHEIDop.adviesRvS"/>
    <meta:user-defined meta:name="OVERHEIDop.documenttitel">Brief van de minister voor Basis- en Voortgezet Onderwijs en Media ter aanbieding van de handreiking samenwerkingsschoo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Brief van de minister voor Basis- en Voortgezet Onderwijs en Media ter aanbieding van de handreiking samenwerkingsschoo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8-10-12</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versieInformatie"/>
  </office:meta>
</office:document-meta>
</file>