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5-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85<text:tab/>Voorjaarsnota 2016</text:h>
      <text:h text:style-name="ifm_p_font.bold_size.9.06pt_mt.18.8mm_indent.-58.5mm_ifm" text:outline-level="1">Nr. 5
      <text:tab/>MOTIE VAN HET LID OMTZIGT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constaterende dat het beschikbaar inkomen van eenverdieners in vergelijking met tweeverdieners met eenzelfde gezinsinkomen en in vergelijking met alleenstaande ouders zeer veel lager is;</text:p>
      <text:p text:style-name="ifm_p_mt.3.76mm_ifm">overwegende dat lang niet alle eenverdieners bewust kiezen voor het zijn van eenverdiener, door bijvoorbeeld onvrijwillige werkloosheid of langdurige ziekte van de niet-werkende partner;</text:p>
      <text:p text:style-name="ifm_p_mt.3.76mm_ifm">overwegende dat het belastingstelsel rechtvaardig dient te worden vormgegeven en belasting in beginsel naar draagkracht moet worden geheven;</text:p>
      <text:p text:style-name="ifm_p_mt.3.76mm_ifm">verzoekt de regering, te inventariseren in welke gevallen gezinnen met kinderen en een niet-werkende partner in vergelijking met een alleenstaande ouder of in vergelijking met tweeverdieners met hetzelfde totale brutoinkomen over een lager netto beschikbaar inkomen beschikken;</text:p>
      <text:p text:style-name="ifm_p_mt.3.76mm_ifm">verzoekt de regering tevens, bij het Belastingplan 2017 voorstellen te doen om deze onevenwichtigheden te verkleinen of weg te nem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8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8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jaarsnota 2016; Motie; Motie van het lid Omtzigt over een inventarisatie van de inkomensongelijkheid van eenverdieners</dc:title>
    <meta:user-defined meta:name="OVERHEIDop.ParlID/DC.identifier">kst-34485-5</meta:user-defined>
    <meta:user-defined meta:name="OVERHEIDop.ondernummer">5</meta:user-defined>
    <meta:user-defined meta:name="DCTERMS.W3CDTF/DCTERMS.available">2016-07-07</meta:user-defined>
    <meta:user-defined meta:name="OVERHEIDop.KamerstukTypen/DC.type">Motie</meta:user-defined>
    <meta:user-defined meta:name="OVERHEIDop.dossiernummer">34485</meta:user-defined>
    <meta:user-defined meta:name="OVERHEIDop.documenttitel">Motie van het lid Omtzigt over een inventarisatie van de inkomensongelijkheid van eenverdieners</meta:user-defined>
    <meta:user-defined meta:name="OVERHEIDop.Parlementair/DC.type">Kamerstuk</meta:user-defined>
    <meta:user-defined meta:name="OVERHEIDop.indiener">P.H. Omtzigt</meta:user-defined>
    <meta:user-defined meta:name="OVERHEIDop.vergaderjaar">2015-2016</meta:user-defined>
    <meta:user-defined meta:name="OVERHEIDop.dossiertitel">Voorjaarsnota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6; Motie; Motie van het lid Omtzigt over een inventarisatie van de inkomensongelijkheid van eenverdie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