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7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477<text:tab/>Sociaal domein</text:h>
      <text:h text:style-name="ifm_p_font.bold_size.9.06pt_mt.18.8mm_indent.-58.5mm_ifm" text:outline-level="1">Nr. 62
      <text:tab/>MOTIE VAN HET LID VAN DER MOLEN 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in de gemeente Asten een doelmatig voorschrijfsysteem van medicijnen is ontwikkeld, waardoor het medicijngebruik is teruggedrongen;</text:p>
      <text:p text:style-name="ifm_p_mt.3.76mm_ifm">voorts constaterende dat door het hanteren van medicijngebruik als verdeelmaatstaf in het sociaal domein lokaal beleid gericht op terugdringing van medicijngebruik wordt ontmoedigd;</text:p>
      <text:p text:style-name="ifm_p_mt.3.76mm_ifm">verzoekt de regering, medicijngebruik niet te hanteren als maatstaf in de toekomstige verdeelmodellen voor het sociaal domein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477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477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al domein; Motie; Motie van het lid Van der Molen over medicijngebruik niet hanteren als verdeelmaatstaf</dc:title>
    <meta:user-defined meta:name="OVERHEIDop.ParlID/DC.identifier">kst-34477-62</meta:user-defined>
    <meta:user-defined meta:name="OVERHEIDop.ondernummer">62</meta:user-defined>
    <meta:user-defined meta:name="DCTERMS.W3CDTF/DCTERMS.available">2019-05-23</meta:user-defined>
    <meta:user-defined meta:name="OVERHEIDop.KamerstukTypen/DC.type">Motie</meta:user-defined>
    <meta:user-defined meta:name="OVERHEIDop.dossiernummer">34477</meta:user-defined>
    <meta:user-defined meta:name="OVERHEIDop.documenttitel">Motie van het lid Van der Molen over medicijngebruik niet hanteren als verdeelmaatstaf</meta:user-defined>
    <meta:user-defined meta:name="OVERHEIDop.Parlementair/DC.type">Kamerstuk</meta:user-defined>
    <meta:user-defined meta:name="OVERHEIDop.indiener">H. van der Molen</meta:user-defined>
    <meta:user-defined meta:name="OVERHEIDop.vergaderjaar">2018-2019</meta:user-defined>
    <meta:user-defined meta:name="OVERHEIDop.dossiertitel">Sociaal domei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al domein; Motie; Motie van het lid Van der Molen over medicijngebruik niet hanteren als verdeelmaatst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