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77-1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477<text:tab/>Sociaal domein</text:h>
      <text:h text:style-name="ifm_p_font.bold_size.9.06pt_mt.18.8mm_indent.-58.5mm_ifm" text:outline-level="1">Nr. 15<text:tab/>	BRIEF VAN DE MINISTER VAN BINNENLANDSE ZAKEN EN KONINKRIJKSRELATIES</text:h>
      <text:p text:style-name="ifm_p_mt.3.76mm_ifm">Aan de Voorzitter van de Tweede Kamer der Staten-Generaal</text:p>
      <text:p text:style-name="ifm_p_mt.3.76mm_ifm">Den Haag, 19 januari 2017</text:p>
      <text:p text:style-name="ifm_p_mt.3.76mm_ifm">In de procedurevergadering van 21 december jl. heeft de vaste commissie voor Volksgezondheid, Welzijn en Sport verzocht om het onderzoek omtrent de duiding van de realisatiecijfers op het gemeentelijk sociaal domein voorafgaand aan het algemeen overleg decentralisatie Wmo van 1 februari 2017 toe te sturen. Ik kan u dit helaas niet toezeggen.</text:p>
      <text:p text:style-name="ifm_p_mt.3.76mm_ifm">Zoals reeds in de brief van 5 december jl.<text:note text:id="ID-796949-d36e89" text:note-class="footnote"><text:note-citation text:label="1 ">1</text:note-citation><text:note-body><text:p text:style-name="ifm_p_font.normal_size.6.93pt_mt..5mm_indent.-0.1161in_mleft.0.1161in_ifm">Kamerstuk 34 477, nr. 11</text:p></text:note-body></text:note> is gemeld zal het onderzoek volgens de huidige planning in februari naar de Tweede Kamer worden gezonden. Het onderzoek maakt voor het verzamelen van informatie gebruik van een enquête onder alle gemeenten, een aantal groepsgesprekken met gemeenten en een aantal diepte-interviews bij een select aantal gemeenten. Naast dit onderzoek loopt er gelijktijdig een onderzoek naar de kwaliteit van de Iv3-cijfers. Op dit moment zijn voor beide onderzoeken de geselecteerde onderzoeksbureau druk bezig met de uitvoering.</text:p>
      <text:p text:style-name="ifm_p_mt.3.76mm_ifm">Ik vind het belangrijk dat de onderzoeken zorgvuldig worden uitgevoerd en wil de onderzoekers niet belasten met een onrealistische planning die ten koste gaat van het resultaat. Met de strakke planning wordt reeds het uiterste van gemeenten gevraagd.</text:p>
      <text:p text:style-name="ifm_p_mt.3.76mm_ifm">Ik verwacht u hiermee, mede namens de staatssecretarissen van VWS en SZW, voldoende geïnformeerd te hebben.</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477, nr. 15<text:tab/><text:page-number text:select-page="current"/></text:p>
      </style:footer>
    </style:master-page>
    <style:master-page xmlns:sdu-fn="http://schema.sdu.nl/2011/07/functions" style:name="Landscape" style:page-layout-name="landscape-margin-text">
      <style:footer>
        <text:p text:style-name="footer">Tweede Kamer, vergaderjaar 2016-2017, 34 477,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ociaal domein; Brief regering; Oplevering onderzoek realisatiecijfers sociaal domein</dc:title>
    <meta:user-defined meta:name="OVERHEIDop.ParlID/DC.identifier">kst-34477-15</meta:user-defined>
    <meta:user-defined meta:name="OVERHEIDop.ondernummer">15</meta:user-defined>
    <meta:user-defined meta:name="DCTERMS.W3CDTF/DCTERMS.available">2017-01-23</meta:user-defined>
    <meta:user-defined meta:name="OVERHEIDop.KamerstukTypen/DC.type">Brief</meta:user-defined>
    <meta:user-defined meta:name="OVERHEIDop.dossiernummer">34477</meta:user-defined>
    <meta:user-defined meta:name="OVERHEIDop.documenttitel">Oplevering onderzoek realisatiecijfers sociaal domein</meta:user-defined>
    <meta:user-defined meta:name="OVERHEIDop.Parlementair/DC.type">Kamerstuk</meta:user-defined>
    <meta:user-defined meta:name="OVERHEIDop.indiener">R.H.A. Plasterk</meta:user-defined>
    <meta:user-defined meta:name="OVERHEIDop.vergaderjaar">2016-2017</meta:user-defined>
    <meta:user-defined meta:name="OVERHEIDop.dossiertitel">Sociaal domei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ociaal domein; Brief regering; Oplevering onderzoek realisatiecijfers sociaal domein</meta:user-defined>
    <meta:user-defined meta:name="OVERHEIDop.publicationName">Kamerstuk</meta:user-defined>
    <meta:user-defined meta:name="OVERHEID.Organisatietype/OVERHEID.organisationType">staten generaal</meta:user-defined>
    <meta:user-defined meta:name="DCTERMS.W3CDTF/DCTERMS.issued">2017-01-19</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