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I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10
      <text:tab/>MOTIE VAN HET LID VAN VELDHOVEN</text:h>
      <text:p text:style-name="ifm_p_ifm">Voorgesteld tijdens het Wetgevingsoverleg van 30 juni 2016</text:p>
      <text:p text:style-name="ifm_p_mt.3.76mm_ifm">De Kamer,</text:p>
      <text:p text:style-name="ifm_p_mt.3.76mm_ifm">gehoord de beraadslaging,</text:p>
      <text:p text:style-name="ifm_p_mt.3.76mm_ifm">overwegende dat het voor het bepalen van de effectiviteit van het Nationaal Samenwerkingsprogramma Luchtkwaliteit (NSL) van belang is dat de informatie in het jaarverslag Infrastructuur en Milieu en het Infrastructuurfonds zo helder mogelijk is;</text:p>
      <text:p text:style-name="ifm_p_mt.3.76mm_ifm">overwegende dat de uitgaven voor de aanpak van luchtkwaliteit en geluidshinder op dit moment niet duidelijk genoeg van elkaar gescheiden zijn;</text:p>
      <text:p text:style-name="ifm_p_mt.3.76mm_ifm">verzoekt de regering, er zorg voor te dragen dat het jaarverslag en het Infrastructuurfonds voortaan beter inzicht bieden in de beoogde en gerealiseerde uitgaven en verplichtingen, en dat de aanpak van luchtkwaliteit en geluidshinder duidelijker van elkaar gescheiden zij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10<text:tab/><text:page-number text:select-page="current"/></text:p>
      </style:footer>
    </style:master-page>
    <style:master-page xmlns:sdu-fn="http://schema.sdu.nl/2011/07/functions" style:name="Landscape" style:page-layout-name="landscape-margin-text">
      <style:footer>
        <text:p text:style-name="footer">Tweede Kamer, vergaderjaar 2015-2016, 34 475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Motie; Motie van het lid Van Veldhoven over inzicht in uitgaven en verplichtingen in het jaarverslag</dc:title>
    <meta:user-defined meta:name="OVERHEIDop.ParlID/DC.identifier">kst-34475-XII-10</meta:user-defined>
    <meta:user-defined meta:name="OVERHEIDop.ondernummer">10</meta:user-defined>
    <meta:user-defined meta:name="DCTERMS.W3CDTF/DCTERMS.available">2016-07-06</meta:user-defined>
    <meta:user-defined meta:name="OVERHEIDop.KamerstukTypen/DC.type">Motie</meta:user-defined>
    <meta:user-defined meta:name="OVERHEIDop.dossiernummer">34475-XII</meta:user-defined>
    <meta:user-defined meta:name="OVERHEIDop.documenttitel">Motie van het lid Van Veldhoven over inzicht in uitgaven en verplichtingen in het jaarverslag</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Motie; Motie van het lid Van Veldhoven over inzicht in uitgaven en verplichtingen in het jaarverslag</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