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X-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5<text:tab/>VERSLAG HOUDENDE EEN LIJST VAN VRAGEN EN ANTWOORDEN</text:h>
      <text:p text:style-name="ifm_p_ifm">Vastgesteld 6 juni 201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6 mei 2016 voorgelegd aan de Minister van Defensie. Bij brief van 3 juni 2016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adjunct-griffier van de commissie,<text:line-break/>Van Eck</text:p>
      <text:p text:style-name="ifm_p_mt.3.76mm_page.break-before_ifm"><text:span text:style-name="ifm_span_font.bold_ifm">1</text:span></text:p>
      <text:p text:style-name="ifm_p_ifm"><text:span text:style-name="ifm_span_font.bold_ifm">Hoe gaat u ervoor zorgen dat de departementsbrede bewakingsfunctie op de registratie van verplichtingen wordt verbeterd?</text:span></text:p>
      <text:p text:style-name="ifm_p_mt.3.76mm_ifm">Defensie start in 2016 met de inrichting van een monitoringstelsel waarbij de juistheid en volledigheid van de verplichtingenadministratie beter wordt beheerst.</text:p>
      <text:p text:style-name="ifm_p_mt.3.76mm_ifm"><text:span text:style-name="ifm_span_font.bold_ifm">2</text:span></text:p>
      <text:p text:style-name="ifm_p_ifm"><text:span text:style-name="ifm_span_font.bold_ifm">Welke mutaties binnen de begroting 2015 zijn niet voorafgaand aan deze Slotwet door Defensie aan de Kamer gemeld? Waarom is dit niet eerder gebeurd? Wat is het totale bedrag waarover voorafgaand aan de Slotwet de Kamer nog niets geïnformeerd is?</text:span></text:p>
      <text:p text:style-name="ifm_p_mt.3.76mm_ifm">De volgende mutaties zijn niet voorafgaand aan de Slotwet gemeld:</text:p>
      <text:p text:style-name="ifm_p_indent.-5mm_mleft.5mm_ifm">−<text:tab/>Beleidsartikel 2 (Taakuitvoering Zeestrijdkrachten): verplichtingen voor een bedrag van € 15,1 miljoen. Deze budgetoverschrijding heeft betrekking op het nieuwe jaarcontract 2016 met de Rijksrederij dat op 27 november 2015 is aangegaan.</text:p>
      <text:p text:style-name="ifm_p_indent.-5mm_mleft.5mm_ifm">−<text:tab/>Beleidsartikel 4 (Taakuitvoering Luchtstrijdkrachten): verplichtingen voor een bedrag van € 75,3 miljoen. Deze budgetoverschrijding heeft betrekking op het contract voor de C-130 over de jaren tot en met 2032.</text:p>
      <text:p text:style-name="ifm_p_indent.-5mm_mleft.5mm_ifm">−<text:tab/>Beleidsartikel 6 (Investeringen Krijgsmacht): verplichtingen voor een bedrag van € 166,4 miljoen. Deze budgetoverschrijding heeft betrekking op IT-investeringen en contracten met betrekking tot de F-35.</text:p>
      <text:p text:style-name="ifm_p_indent.-5mm_mleft.5mm_ifm">−<text:tab/>Beleidsartikel 6 (Investeringen Krijgsmacht): uitgaven voor een bedrag van € 62,1 miljoen. Deze budgetoverschrijding heeft betrekking op uitgaven ten behoeve van materieelprojecten en IT-investeringen.</text:p>
      <text:p text:style-name="ifm_p_indent.-5mm_mleft.5mm_ifm">−<text:tab/>Beleidsartikel 7 (Defensie Materieelorganisatie): verplichtingen voor een bedrag van € 94,4 miljoen. Deze budgetoverschrijding heeft betrekking op contracten voor onderhoud en munitie.</text:p>
      <text:p text:style-name="ifm_p_mt.3.76mm_ifm">Het totale bedrag waarover de Kamer voorafgaand aan de Slowet niet is geïnformeerd is € 351,6 miljoen aan verplichtingen en € 62,1 miljoen aan uitgaven. Het gaat om verplichtingen die al wel in de begroting waren opgenomen, maar in het jaar 2016 in plaats van in 2015. Deze verplichtingen zijn echter na de tweede suppletoire begroting 2015 al aangegaan. Deze versnelling had moeten worden gemeld aan de Kamer, maar dat is pas met de Slotwet gebeurd. Defensie zal de Kamer voortaan tijdig over dergelijke mutaties informeren.</text:p>
      <text:p text:style-name="ifm_p_mt.3.76mm_ifm"><text:span text:style-name="ifm_span_font.bold_ifm">3</text:span></text:p>
      <text:p text:style-name="ifm_p_ifm"><text:span text:style-name="ifm_span_font.bold_ifm">Kunt u bij Beleidsartikel 6, Investeringen Krijgsmacht, het verschil nader verklaren tussen de verplichtingen (€ 2.162.332) en de uitgaven (€ 1.101.504) in 2015?</text:span></text:p>
      <text:p text:style-name="ifm_p_mt.3.76mm_ifm">De in 2015 aangegane verplichtingen van € 2.162.332 leiden vanaf 2015, maar vooral in latere jaren, tot uitgaven. De uitgaven in 2015 van € 1.101.504 komen voort uit verplichtingen die in 2015 of eerder zijn aangegaan. Er is dus geen direct verband tussen de hoogte van de uitgaven en van de verplichtingen in het jaar 2015.</text:p>
      <text:p text:style-name="ifm_p_mt.3.76mm_ifm"><text:span text:style-name="ifm_span_font.bold_ifm">4</text:span></text:p>
      <text:p text:style-name="ifm_p_ifm"><text:span text:style-name="ifm_span_font.bold_ifm">Wat zijn de totale meerkosten (verschil tussen begroting 2015 en realisatie in 2015) in 2015 geweest voor het F-35 project?</text:span></text:p>
      <text:p text:style-name="ifm_p_mt.3.76mm_ifm">De verwachte uitgaven voor het project Verwerving F-35 voor het begrotingsjaar 2015 bedroegen € 38,3 miljoen. De gerealiseerde uitgaven in 2015 zijn € 34,5 miljoen. De realisatie is daarmee per saldo € 3,8 miljoen lager dan geraamd. De lagere realisatie wordt onder meer verklaard doordat er in 2015 vertraging is ontstaan bij het aanbesteden van de mobiele infrastructuur voor de Nederlandse operationele testeenheid in de Verenigde Staten. Daarom kon een bedrag van € 4,6 miljoen niet worden gecontracteerd. Dit is gemeld in de begroting 2016. Tevens is de facturering voor een aantal deelprojecten, waaronder de levering van speciale gereedschappen en testapparatuur, in de begroting 2015 te optimistisch geprognosticeerd. In de uitvoering is de factuurstroom hiervoor pas eind 2015 op gang gekomen.</text:p>
      <text:p text:style-name="ifm_p_mt.3.76mm_ifm"><text:span text:style-name="ifm_span_font.bold_ifm">5</text:span></text:p>
      <text:p text:style-name="ifm_p_ifm"><text:span text:style-name="ifm_span_font.bold_ifm">Wat waren in 2015 de totale kosten voor de compensatie van het AOW-gat?</text:span></text:p>
      <text:p text:style-name="ifm_p_mt.3.76mm_ifm">De geraamde uitgaven ter compensatie van het AOW-gat in 2015 waren € 12,6 miljoen. De gerealiseerde uitgaven in 2015 zijn € 1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5<text:tab/><text:page-number text:select-page="current"/></text:p>
      </style:footer>
    </style:master-page>
    <style:master-page xmlns:sdu-fn="http://schema.sdu.nl/2011/07/functions" style:name="Landscape" style:page-layout-name="landscape-margin-text">
      <style:footer>
        <text:p text:style-name="footer">Tweede Kamer, vergaderjaar 2015-2016, 34 475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Verslag houdende een lijst van vragen en antwoorden; Verslag houdende een lijst van vragen en antwoorden</dc:title>
    <meta:user-defined meta:name="OVERHEIDop.ParlID/DC.identifier">kst-34475-X-5</meta:user-defined>
    <meta:user-defined meta:name="OVERHEIDop.ondernummer">5</meta:user-defined>
    <meta:user-defined meta:name="DCTERMS.W3CDTF/DCTERMS.available">2016-06-06</meta:user-defined>
    <meta:user-defined meta:name="OVERHEIDop.KamerstukTypen/DC.type">Verslag</meta:user-defined>
    <meta:user-defined meta:name="OVERHEIDop.dossiernummer">34475-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