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8<text:tab/>LIJST HOUDENDE EEN VRAAG EN EEN ANTWOORD</text:h>
      <text:p text:style-name="ifm_p_ifm">Vastgesteld 9 juni 2016</text:p>
      <text:p text:style-name="ifm_p_mt.3.76mm_ifm">De vaste commissie voor Onderwijs, Cultuur en Wetenschap heeft een vraag voorgelegd aan de Minister van Onderwijs, Cultuur en Wetenschap over het rapport van de Algemene Rekenkamer van 18 mei 2016 inzake de Resultaten verantwoordingsonderzoek 2015 bij het Ministerie van Onderwijs, Cultuur en Wetenschap (VIII) (Kamerstuk 34 475 VIII, nr. 2).</text:p>
      <text:p text:style-name="ifm_p_ifm">De Minister heeft deze vraag beantwoord bij brief van 7 juni 2016. Vraag en antwoord zijn hierna afgedrukt.</text:p>
      <text:p text:style-name="ifm_p_mt.5.08mm_ifm">De voorzitter van de commissie,<text:line-break/>Wolbert</text:p>
      <text:p text:style-name="ifm_p_mt.3.76mm_ifm">De adjunct-griffier van de commissie,<text:line-break/>Boeve</text:p>
      <text:p text:style-name="ifm_p_mt.3.76mm_page.break-before_ifm"><text:span text:style-name="ifm_span_font.italic_ifm">Vraag 1</text:span></text:p>
      <text:p text:style-name="ifm_p_ifm"><text:span text:style-name="ifm_span_font.italic_ifm">Waarom kiest de regering ervoor om openbaarmaking van het bestuursverslag te stimuleren in plaats van verplichten?</text:span></text:p>
      <text:p text:style-name="ifm_p_mt.3.76mm_ifm">De openbaarmaking wordt in eerste instantie gezien als een zaak, die past binnen de afspraken in het kader van de diverse branche-codes goed bestuur.</text:p>
      <text:p text:style-name="ifm_p_mt.3.76mm_ifm">Later dit jaar wordt een gericht onderzoek gedaan naar de mate waarin de instellingen zich houden aan de afspraak tot actieve openbaarmaking. Mocht daaruit blijken dat aan deze afspraak onvoldoende gevolg wordt gegeven, zal de overheid alsnog via een wettelijk voorschrift deze openbaarmaking 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8<text:tab/><text:page-number text:select-page="current"/></text:p>
      </style:footer>
    </style:master-page>
    <style:master-page xmlns:sdu-fn="http://schema.sdu.nl/2011/07/functions" style:name="Landscape" style:page-layout-name="landscape-margin-text">
      <style:footer>
        <text:p text:style-name="footer">Tweede Kamer, vergaderjaar 2015-2016, 34 475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Lijst van vragen en antwoorden; Lijst houdende een vraag en een antwoord over het rapport Resultaten verantwoordingsonderzoek 2015 bij het Ministerie van Ministerie van Onderwijs, Cultuur en Wetenschap (VIII)</dc:title>
    <meta:user-defined meta:name="OVERHEIDop.ParlID/DC.identifier">kst-34475-VIII-8</meta:user-defined>
    <meta:user-defined meta:name="OVERHEIDop.ondernummer">8</meta:user-defined>
    <meta:user-defined meta:name="DCTERMS.W3CDTF/DCTERMS.available">2016-06-09</meta:user-defined>
    <meta:user-defined meta:name="OVERHEIDop.KamerstukTypen/DC.type">Overig</meta:user-defined>
    <meta:user-defined meta:name="OVERHEIDop.dossiernummer">34475-VIII</meta:user-defined>
    <meta:user-defined meta:name="OVERHEIDop.documenttitel">Lijst houdende een vraag en een antwoord over het rapport Resultaten verantwoordingsonderzoek 2015 bij het Ministerie van Ministerie van Onderwijs, Cultuur en Wetenschap (VIII)</meta:user-defined>
    <meta:user-defined meta:name="OVERHEIDop.Parlementair/DC.type">Kamerstuk</meta:user-defined>
    <meta:user-defined meta:name="OVERHEIDop.indiener">M. Bussemak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Lijst van vragen en antwoorden; Lijst houdende een vraag en een antwoord over het rapport Resultaten verantwoordingsonderzoek 2015 bij het Ministerie van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