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VIII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VIII<text:tab/>Jaarverslag en slotwet Ministerie van Onderwijs, Cultuur en Wetenschap 2015</text:h>
      <text:h text:style-name="ifm_p_font.bold_size.9.06pt_mt.18.8mm_indent.-58.5mm_ifm" text:outline-level="1">Nr. 18
      <text:tab/>MOTIE VAN HET LID ROG</text:h>
      <text:p text:style-name="ifm_p_ifm">Voorgesteld tijdens het Wetgevingsoverleg van 22 juni 2016</text:p>
      <text:p text:style-name="ifm_p_mt.3.76mm_ifm">De Kamer,</text:p>
      <text:p text:style-name="ifm_p_mt.3.76mm_ifm">gehoord de beraadslaging,</text:p>
      <text:p text:style-name="ifm_p_mt.3.76mm_ifm">constaterende dat de OESO in haar nieuwste stelselreview van het Nederlandse onderwijs constateert dat er grote verschillen in kwaliteit zijn tussen schoolleiders;</text:p>
      <text:p text:style-name="ifm_p_mt.3.76mm_ifm">overwegende dat bij docenten intervisie en het geven van onderlinge feedback positieve resultaten oplevert;</text:p>
      <text:p text:style-name="ifm_p_mt.3.76mm_ifm">verzoekt de regering, te stimuleren dat ook schoolleiders, net als docenten, trajecten van intervisie en het geven van onderlinge feedback aangaa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V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V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Onderwijs, Cultuur en Wetenschap 2015; Motie; Motie van het lid Rog over stimuleren van onderlinge feedback van schoolleiders</dc:title>
    <meta:user-defined meta:name="OVERHEIDop.ParlID/DC.identifier">kst-34475-VIII-18</meta:user-defined>
    <meta:user-defined meta:name="OVERHEIDop.ondernummer">18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VIII</meta:user-defined>
    <meta:user-defined meta:name="OVERHEIDop.documenttitel">Motie van het lid Rog over stimuleren van onderlinge feedback van schoolleiders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Jaarverslag en slotwet Ministerie van Onderwijs, Cultuur en Wetenschap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5; Motie; Motie van het lid Rog over stimuleren van onderlinge feedback van schoolle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