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2
      <text:tab/>MOTIE VAN DE LEDEN YPMA EN VAN MEENEN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leerlingen zich voor het voortgezet onderwijs aanmelden op basis van het schooladvies;</text:p>
      <text:p text:style-name="ifm_p_mt.3.76mm_ifm">overwegende dat niet elk kind op 12-jarige leeftijd al weet wat hij of zij wil worden en welke opleiding daarvoor nodig is;</text:p>
      <text:p text:style-name="ifm_p_mt.3.76mm_ifm">overwegende dat er scholen zijn die per definitie geen meervoudige schooladviezen geven of om aanvullende informatie vragen om over de plaatsing te beslissen;</text:p>
      <text:p text:style-name="ifm_p_mt.3.76mm_ifm">overwegende dat een meervoudig advies meer ruimte biedt aan de ontwikkeling van het kind en het selectiemoment later plaatsvindt;</text:p>
      <text:p text:style-name="ifm_p_mt.3.76mm_ifm">verzoekt de regering, een voorstel uit te werken dat ervoor zorgt:</text:p>
      <text:p text:style-name="ifm_p_indent.-5mm_mleft.5mm_ifm">•<text:tab/>dat ieder kind het recht krijgt op een meervoudig advies; vmbo-bb/kb- of vmbo-gl/tl-havo of havo-vwo;</text:p>
      <text:p text:style-name="ifm_p_indent.-5mm_mleft.5mm_ifm">•<text:tab/>dat scholen voor voortgezet onderwijs verbiedt, enkelvoudige adviezen in hun plaatsingswijzers op te nemen;</text:p>
      <text:p text:style-name="ifm_p_indent.-5mm_mleft.5mm_ifm">•<text:tab/>dat scholen verplicht om leerlingen op beide niveaus van het meervoudige advies aan te nemen en de Kamer dit voorstel in het najaar van 2016 toe te sturen,</text:p>
      <text:p text:style-name="ifm_p_mt.3.76mm_ifm">en gaat over tot de orde van de dag.</text:p>
      <text:p text:style-name="ifm_p_mt.3.76mm_ifm">Yp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de leden Ypma en Van Meenen over verbieden van enkelvoudige adviezen in de plaatsingswijzers</dc:title>
    <meta:user-defined meta:name="OVERHEIDop.ParlID/DC.identifier">kst-34475-VIII-12</meta:user-defined>
    <meta:user-defined meta:name="OVERHEIDop.ondernummer">12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de leden Ypma en Van Meenen over verbieden van enkelvoudige adviezen in de plaatsingswijzers</meta:user-defined>
    <meta:user-defined meta:name="OVERHEIDop.Parlementair/DC.type">Kamerstuk</meta:user-defined>
    <meta:user-defined meta:name="OVERHEIDop.indiener">P.H. van Meenen</meta:user-defined>
    <meta:user-defined meta:name="OVERHEIDop.indiener">L. Ypma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de leden Ypma en Van Meenen over verbieden van enkelvoudige adviezen in de plaatsingswijz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