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tab/>Financieel jaarverslag van het Rijk 2015</text:h>
      <text:h text:style-name="ifm_p_font.bold_size.9.06pt_mt.18.8mm_indent.-58.5mm_ifm" text:outline-level="1">Nr. 21
      <text:tab/>GEWIJZIGDE MOTIE VAN DE LEDEN MERKIES EN GRASHOFF TER VERVANGING VAN DIE GEDRUKT ONDER NR. 3</text:h>
      <text:p text:style-name="ifm_p_ifm">Voorgesteld 31 mei 2016</text:p>
      <text:p text:style-name="ifm_p_mt.3.76mm_ifm">De Kamer,</text:p>
      <text:p text:style-name="ifm_p_mt.3.76mm_ifm">gehoord de beraadslaging,</text:p>
      <text:p text:style-name="ifm_p_mt.3.76mm_ifm">constaterende dat het belang van de 30%-regeling voor expats is toegenomen tot ongeveer 700 miljoen euro;</text:p>
      <text:p text:style-name="ifm_p_mt.3.76mm_ifm">overwegende dat deze kosten niet in verhouding staan tot de werkelijk gemaakte kosten;</text:p>
      <text:p text:style-name="ifm_p_mt.3.76mm_ifm">verzoekt de regering om de noodzaak van de 30%-regeling te heroverwegen en de Kamer hierover zo spoedig mogelijk te informeren,</text:p>
      <text:p text:style-name="ifm_p_mt.3.76mm_ifm">en gaat over tot de orde van de dag.</text:p>
      <text:p text:style-name="ifm_p_mt.3.76mm_ifm">Merkies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5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5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Financieel jaarverslag van het Rijk 2015; Gewijzigde motie (nader); Gewijzigde motie van de leden Merkies en Grashoff (t.v.v. 34475, nr.3) over heroverwegen van de noodzaak van de 30%-regeling</dc:title>
    <meta:user-defined meta:name="OVERHEIDop.ParlID/DC.identifier">kst-34475-21</meta:user-defined>
    <meta:user-defined meta:name="OVERHEIDop.ondernummer">21</meta:user-defined>
    <meta:user-defined meta:name="DCTERMS.W3CDTF/DCTERMS.available">2016-06-02</meta:user-defined>
    <meta:user-defined meta:name="OVERHEIDop.KamerstukTypen/DC.type">Motie</meta:user-defined>
    <meta:user-defined meta:name="OVERHEIDop.dossiernummer">34475</meta:user-defined>
    <meta:user-defined meta:name="OVERHEIDop.documenttitel">Gewijzigde motie van de leden Merkies en Grashoff (t.v.v. 34475, nr.3) over heroverwegen van de noodzaak van de 30%-regeling</meta:user-defined>
    <meta:user-defined meta:name="OVERHEIDop.Parlementair/DC.type">Kamerstuk</meta:user-defined>
    <meta:user-defined meta:name="OVERHEIDop.indiener">H.J. Grashoff</meta:user-defined>
    <meta:user-defined meta:name="OVERHEIDop.indiener">A.Z. Merkies</meta:user-defined>
    <meta:user-defined meta:name="OVERHEIDop.vergaderjaar">2015-2016</meta:user-defined>
    <meta:user-defined meta:name="OVERHEIDop.dossiertitel">Financieel jaarverslag van het Rijk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5; Gewijzigde motie (nader); Gewijzigde motie van de leden Merkies en Grashoff (t.v.v. 34475, nr.3) over heroverwegen van de noodzaak van de 30%-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