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9<text:tab/>MOTIE VAN HET LID KUZU</text:h>
      <text:p text:style-name="ifm_p_ifm">Voorgesteld 26 mei 2016</text:p>
      <text:p text:style-name="ifm_p_mt.3.76mm_ifm">De Kamer,</text:p>
      <text:p text:style-name="ifm_p_mt.3.76mm_ifm">gehoord de beraadslaging,</text:p>
      <text:p text:style-name="ifm_p_mt.3.76mm_ifm">constaterende dat in de afgelopen dagen het maatschappelijke debat over discriminatie en racisme is opgelaaid en er verwerpelijke uitwassen van racistisch gedachtegoed waren waar te nemen die grote invloed hebben gehad;</text:p>
      <text:p text:style-name="ifm_p_mt.3.76mm_ifm">overwegende dat dit opgelaaide debat momentum zou kunnen bieden voor het inzetten van een bredere maatschappelijke discussie over de bestrijding van racisme en discriminatie alsmede het bevorderen van onze maatschappelijke samenhang;</text:p>
      <text:p text:style-name="ifm_p_mt.3.76mm_ifm">verzoekt de regering om, dit momentum te benutten en met hernieuwde energie de bestrijding van discriminatie en racisme, alsmede het bevorderen van de maatschappelijke samenhang tot een beleidsmatige prioriteit te m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19<text:tab/><text:page-number text:select-page="current"/></text:p>
      </style:footer>
    </style:master-page>
    <style:master-page xmlns:sdu-fn="http://schema.sdu.nl/2011/07/functions" style:name="Landscape" style:page-layout-name="landscape-margin-text">
      <style:footer>
        <text:p text:style-name="footer">Tweede Kamer, vergaderjaar 2015-2016, 34 4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Kuzu over bestrijding van discriminatie en racisme tot een beleidsmatige prioriteit maken</dc:title>
    <meta:user-defined meta:name="OVERHEIDop.ParlID/DC.identifier">kst-34475-19</meta:user-defined>
    <meta:user-defined meta:name="OVERHEIDop.ondernummer">19</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Kuzu over bestrijding van discriminatie en racisme tot een beleidsmatige prioriteit maken</meta:user-defined>
    <meta:user-defined meta:name="OVERHEIDop.Parlementair/DC.type">Kamerstuk</meta:user-defined>
    <meta:user-defined meta:name="OVERHEIDop.indiener">T. Kuzu</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Kuzu over bestrijding van discriminatie en racisme tot een beleidsmatige prioriteit mak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