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Nr. 12
      <text:tab/>MOTIE VAN HET LID VAN GERV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valide registratie van data door producenten en importeurs een noodzaak is voor het juist in kaart brengen van gezondheidsrisico's van tabaksproducten, sigaretten en e-sigaretten;</text:p>
      <text:p text:style-name="ifm_p_mt.3.76mm_ifm">constaterende dat er op dit moment geen eisen worden gesteld aan het eigen systeem van de producent of importeur;</text:p>
      <text:p text:style-name="ifm_p_mt.3.76mm_ifm">verzoekt de regering om, heldere criteria op te stellen voor de eigen registratiesystemen van producent en importeur, zodat valide registratie door de producent of importeur wordt gewaarborg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de elektronische sigaret zonder nicotine en nadere regeling van voor roken bestemde kruidenproducten; Motie; Motie van het lid Van Gerven over heldere criteria opstellen voor de eigen registratiesystemen van producent en importeur</dc:title>
    <meta:user-defined meta:name="OVERHEIDop.ParlID/DC.identifier">kst-34470-12</meta:user-defined>
    <meta:user-defined meta:name="OVERHEIDop.ondernummer">12</meta:user-defined>
    <meta:user-defined meta:name="DCTERMS.W3CDTF/DCTERMS.available">2017-01-20</meta:user-defined>
    <meta:user-defined meta:name="OVERHEIDop.KamerstukTypen/DC.type">Motie</meta:user-defined>
    <meta:user-defined meta:name="OVERHEIDop.dossiernummer">34470</meta:user-defined>
    <meta:user-defined meta:name="OVERHEIDop.documenttitel">Motie van het lid Van Gerven over heldere criteria opstellen voor de eigen registratiesystemen van producent en importeur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Motie; Motie van het lid Van Gerven over heldere criteria opstellen voor de eigen registratiesystemen van producent en import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