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15
      <text:tab/>MOTIE VAN HET LID BRUINS </text:h>
      <text:p text:style-name="ifm_p_ifm">Voorgesteld 5 oktober 2016</text:p>
      <text:p text:style-name="ifm_p_mt.3.76mm_ifm">De Kamer,</text:p>
      <text:p text:style-name="ifm_p_mt.3.76mm_ifm">gehoord de beraadslaging,</text:p>
      <text:p text:style-name="ifm_p_mt.3.76mm_ifm">constaterende dat in het voortgezet onderwijs het lerarentekort bij tekortvakken als scheikunde en natuurkunde de komende jaren groeit;</text:p>
      <text:p text:style-name="ifm_p_mt.3.76mm_ifm">overwegende dat zij-instroom van mensen met praktijkervaring in het beroepenveld zeer waardevol is voor het (voorbereidend) beroepsonderwijs;</text:p>
      <text:p text:style-name="ifm_p_mt.3.76mm_ifm">van mening dat de eis van een erkend pedagogisch didactisch getuigschrift (PDG) of de eis om binnen vier jaar de lerarenopleiding af te ronden goede waarborgen kunnen bieden om zij-instromers direct in het lerarenregister op te nemen;</text:p>
      <text:p text:style-name="ifm_p_mt.3.76mm_ifm">constaterende dat de Onderwijscoöperatie wordt aangemerkt als vertegenwoordiger van de beroepsgroep leraren;</text:p>
      <text:p text:style-name="ifm_p_mt.3.76mm_ifm">verzoekt de regering, de vertegenwoordiger van de beroepsgroep als kader mee te geven dat de regelgeving rondom het lerarenregister zo wordt ingericht dat geen hindernissen ontstaan voor het werven van zij-instromers, praktijk- en ervaringsdeskundigen en vakmensen, met name in het mbo,</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15<text:tab/><text:page-number text:select-page="current"/></text:p>
      </style:footer>
    </style:master-page>
    <style:master-page xmlns:sdu-fn="http://schema.sdu.nl/2011/07/functions" style:name="Landscape" style:page-layout-name="landscape-margin-text">
      <style:footer>
        <text:p text:style-name="footer">Tweede Kamer, vergaderjaar 2016-2017, 34 4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Motie; Motie van het lid Bruins over geen hindernissen voor het werven van zij-instromers, praktijk- en ervaringsdeskundigen en vakmensen</dc:title>
    <meta:user-defined meta:name="OVERHEIDop.ParlID/DC.identifier">kst-34458-15</meta:user-defined>
    <meta:user-defined meta:name="OVERHEIDop.ondernummer">15</meta:user-defined>
    <meta:user-defined meta:name="DCTERMS.W3CDTF/DCTERMS.available">2016-10-06</meta:user-defined>
    <meta:user-defined meta:name="OVERHEIDop.KamerstukTypen/DC.type">Motie</meta:user-defined>
    <meta:user-defined meta:name="OVERHEIDop.dossiernummer">34458</meta:user-defined>
    <meta:user-defined meta:name="OVERHEIDop.documenttitel">Motie van het lid Bruins over geen hindernissen voor het werven van zij-instromers, praktijk- en ervaringsdeskundigen en vakmensen</meta:user-defined>
    <meta:user-defined meta:name="OVERHEIDop.Parlementair/DC.type">Kamerstuk</meta:user-defined>
    <meta:user-defined meta:name="OVERHEIDop.indiener">E.E.W. Bruins</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Motie; Motie van het lid Bruins over geen hindernissen voor het werven van zij-instromers, praktijk- en ervaringsdeskundigen en vakmens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