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P</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P
      <text:tab/>BRIEF VAN DE MINISTER VAN BINNENLANDSE ZAKEN EN KONINKRIJKSRELATIES</text:h>
      <text:p text:style-name="ifm_p_mt.3.76mm_ifm">Aan de Voorzitter van de Eerste Kamer der Staten-Generaal</text:p>
      <text:p text:style-name="ifm_p_mt.3.76mm_ifm">Den Haag, 22 juni 2020</text:p>
      <text:p text:style-name="ifm_p_mt.3.76mm_ifm">Hiermee deel ik u mee, dat ik de vragen gesteld door de Vaste Commissie voor Binnenlandse Zaken en de Hoge Colleges van Staat/Algemene Zaken en Huis van de Koning over het ontwerpbesluit houdende wijziging van het Bouwbesluit 2012, het Besluit uitvoering Crisis- en herstelwet, het Besluit bouwwerken leefomgeving, het Besluit kwaliteit leefomgeving en het Omgevingsbesluit in verband met de invoering van een nieuw stelsel van kwaliteitsborging voor het bouwen (Besluit kwaliteitsborging voor het bouwen), niet binnen de termijn van vier weken kan beantwoorden. Voor de beantwoording van de vragen is meer tijd nodig in verband met een zorgvuldige beantwoording en afstemming met andere partijen.</text:p>
      <text:p text:style-name="ifm_p_mt.3.76mm_ifm">De Vaste Commissie voor Binnenlandse Zaken van de Tweede Kamer heeft op 26 mei 2020 eveneens vragen gesteld. Vanwege de inhoudelijke samenhang ben ik voornemens de vragen van beide Kamers op hetzelfde moment te beantwoorden. Uw Kamer ontvangt de antwoorden direct na het zomerrec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453, P<text:tab/><text:page-number text:select-page="current"/></text:p>
      </style:footer>
    </style:master-page>
    <style:master-page xmlns:sdu-fn="http://schema.sdu.nl/2011/07/functions" style:name="Landscape" style:page-layout-name="landscape-margin-text">
      <style:footer>
        <text:p text:style-name="footer">Eerste Kamer, vergaderjaar 2019-2020, 34 453,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over uitstel van de beantwoording van vragen over het ontwerpbesluit kwaliteitsborging voor het bouwen</dc:title>
    <meta:user-defined meta:name="OVERHEIDop.ParlID/DC.identifier">kst-34453-P</meta:user-defined>
    <meta:user-defined meta:name="OVERHEIDop.ondernummer">P</meta:user-defined>
    <meta:user-defined meta:name="DCTERMS.W3CDTF/DCTERMS.available">2020-06-26</meta:user-defined>
    <meta:user-defined meta:name="OVERHEIDop.KamerstukTypen/DC.type">Brief</meta:user-defined>
    <meta:user-defined meta:name="OVERHEIDop.dossiernummer">34453</meta:user-defined>
    <meta:user-defined meta:name="OVERHEIDop.documenttitel">Brief van de minister van Binnenlandse Zaken en Koninkrijksrelaties over uitstel van de beantwoording van vragen over het ontwerpbesluit kwaliteitsborging voor het bouw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over uitstel van de beantwoording van vragen over het ontwerpbesluit kwaliteitsborging voor het bouw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20-06-22</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