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17 januari 2019</text:p>
      <text:p text:style-name="ifm_p_mt.3.76mm_ifm">Bijgaand bied ik u, mede namens de Vereniging van Nederlandse Gemeenten (VNG), het door ons overeengekomen Bestuursakkoord implementatie en invoering wetsvoorstel Kwaliteitsborging voor het bouwen<text:note text:id="ID-869839-d36e73" text:note-class="footnote"><text:note-citation text:label="1 ">1</text:note-citation><text:note-body><text:p text:style-name="ifm_p_font.normal_size.6.93pt_mt..5mm_indent.-0.1161in_mleft.0.1161in_ifm">Ter inzage gelegd op de afdeling Inhoudelijke ondersetuning onder griffienr. 160862.38.</text:p></text:note-body></text:note> aan. Met dit bestuursakkoord onderschrijven de vertegenwoordigers van de VNG en daarbinnen de G4, G40 en de Vereniging Bouw- en Woningtoezicht Nederland het belang van introductie van een nieuw stelstel voor kwaliteitsborging voor de bouwsector. De afspraken in dit akkoord sluiten aan bij mijn brief van 29 juni 2018 waarin ik een nadere toelichting heb gegeven op een aantal onderdelen van het wetsvoorstel.<text:note text:id="ID-869839-d36e81" text:note-class="footnote"><text:note-citation text:label="2 ">2</text:note-citation><text:note-body><text:p text:style-name="ifm_p_font.normal_size.6.93pt_mt..5mm_indent.-0.1161in_mleft.0.1161in_ifm">Kamerstukken I, 2017/18, 34 453, I.</text:p></text:note-body></text:note></text:p>
      <text:p text:style-name="ifm_p_mt.3.76mm_ifm">Om te komen tot de door uw Kamer gevraagde zorgvuldige voorbereiding en implementatie van het nieuwe stelsel van kwaliteitsborging is de inwerkingtreding van het wetsvoorstel voorzien gelijk met de Omgevingswet per 1 januari 2021. Uit de recent aan u toegezonden evaluatie van lopende proefprojecten blijkt dat met het beoogde stelsel belangrijke verbeteringen in de bouwkwaliteit te bereiken zijn.<text:note text:id="ID-869839-d36e91" text:note-class="footnote"><text:note-citation text:label="3 ">3</text:note-citation><text:note-body><text:p text:style-name="ifm_p_font.normal_size.6.93pt_mt..5mm_indent.-0.1161in_mleft.0.1161in_ifm">Kamerstukken I, 2017/18, 34 453, K.</text:p></text:note-body></text:note> De periode tot aan inwerkingtreding wil ik met partijen benutten om het aantal proefprojecten te intensiveren. Hierover heb ik in het bestuursakkoord met de gemeenten afspraken gemaakt.</text:p>
      <text:p text:style-name="ifm_p_mt.3.76mm_ifm">Incidenten in de bouw laten zien dat de huidige bouwpraktijk dringend verbetering behoeft. Het rapport van de Onderzoeksraad voor Veiligheid van oktober 2018 toont voor mij deze noodzaak ook aan.<text:note text:id="ID-869839-d36e102" text:note-class="footnote"><text:note-citation text:label="4 ">4</text:note-citation><text:note-body><text:p text:style-name="ifm_p_font.normal_size.6.93pt_mt..5mm_indent.-0.1161in_mleft.0.1161in_ifm">Onderzoeksraad voor Veiligheid, Bouwen aan constructieve veiligheid – lessen uit de instorting parkeergebouw Eindhoven Airport, Den Haag, oktober 2018.</text:p></text:note-body></text:note> Met dit bestuursakkoord ligt er naar mijn mening nu een stevige en breed gedragen grondslag ligt voor succesvolle invoering en implementatie van een effectief stelsel van kwaliteitsborging. Voor de verschillende geledingen in de bouwsector is van belang dat er duidelijkheid komt over hoe de kwaliteit in de bouwsector in de toekomst beter kan worden geborgd.</text:p>
      <text:p text:style-name="ifm_p_mt.3.76mm_ifm">Ik vertrouw erop dat met dit bestuursakkoord de basis is gelegd voor een vruchtbare hervatting van de behandeling van het wetsvoorst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3, L<text:tab/><text:page-number text:select-page="current"/></text:p>
      </style:footer>
    </style:master-page>
    <style:master-page xmlns:sdu-fn="http://schema.sdu.nl/2011/07/functions" style:name="Landscape" style:page-layout-name="landscape-margin-text">
      <style:footer>
        <text:p text:style-name="footer">Eerste Kamer, vergaderjaar 2018-2019, 34 45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het 'Bestuursakkoord implementatie en invoering wetsvoorstel Kwaliteitsborging voor het bouwen'</dc:title>
    <meta:user-defined meta:name="OVERHEIDop.ParlID/DC.identifier">kst-34453-L</meta:user-defined>
    <meta:user-defined meta:name="OVERHEIDop.ondernummer">L</meta:user-defined>
    <meta:user-defined meta:name="DCTERMS.W3CDTF/DCTERMS.available">2019-01-17</meta:user-defined>
    <meta:user-defined meta:name="OVERHEIDop.KamerstukTypen/DC.type">Brief</meta:user-defined>
    <meta:user-defined meta:name="OVERHEIDop.dossiernummer">34453</meta:user-defined>
    <meta:user-defined meta:name="OVERHEIDop.adviesRvS"/>
    <meta:user-defined meta:name="OVERHEIDop.documenttitel">Brief van de minister van Binnenlandse Zaken en Koninkrijksrelaties over het 'Bestuursakkoord implementatie en invoering wetsvoorstel Kwaliteitsborging voor het bouw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het 'Bestuursakkoord implementatie en invoering wetsvoorstel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9-01-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