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G</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7 juli 2017</text:p>
      <text:p text:style-name="ifm_p_mt.3.76mm_ifm">Op dinsdag 4 juli jl. heb ik met uw Kamer gedebatteerd over het wetsvoorstel kwaliteitsborging voor het bouwen (Kamerstukken I 2016/17, 34 453, A). Gedurende het debat bleek dat op enkele onderdelen bij uw Kamer nog zorgen leven. Om die reden beraadt het kabinet zich nog op het voorliggende wetsvoorstel.</text:p>
      <text:p text:style-name="ifm_p_mt.3.76mm_ifm">In verband hiermee verzoek ik u de stemmingen over het wetsvoorstel aan te hou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3, G<text:tab/><text:page-number text:select-page="current"/></text:p>
      </style:footer>
    </style:master-page>
    <style:master-page xmlns:sdu-fn="http://schema.sdu.nl/2011/07/functions" style:name="Landscape" style:page-layout-name="landscape-margin-text">
      <style:footer>
        <text:p text:style-name="footer">Eerste Kamer, vergaderjaar 2016-2017, 34 45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inzake wetsvoorstel kwaliteitsborging voor het bouwen</dc:title>
    <meta:user-defined meta:name="OVERHEIDop.ParlID/DC.identifier">kst-34453-G</meta:user-defined>
    <meta:user-defined meta:name="OVERHEIDop.ondernummer">G</meta:user-defined>
    <meta:user-defined meta:name="DCTERMS.W3CDTF/DCTERMS.available">2017-07-07</meta:user-defined>
    <meta:user-defined meta:name="OVERHEIDop.KamerstukTypen/DC.type">Brief</meta:user-defined>
    <meta:user-defined meta:name="OVERHEIDop.dossiernummer">34453</meta:user-defined>
    <meta:user-defined meta:name="OVERHEIDop.documenttitel">Brief inzake wetsvoorstel kwaliteitsborging voor het bouw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inzake wetsvoorstel kwaliteitsborging voor het 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Bouwen en verbouwen</meta:user-defined>
    <meta:user-defined meta:name="DCTERMS.W3CDTF/DCTERMS.issued">2017-07-0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