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53-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E
      <text:tab/>VERSLAG VAN EEN SCHRIFTELIJK OVERLEG</text:h>
      <text:p text:style-name="ifm_p_ifm">Vastgesteld 17 mei 2017</text:p>
      <text:p text:style-name="ifm_p_mt.3.76mm_ifm">De vaste commissie voor Binnenlandse Zaken en de Hoge Colleges van Staat / Algemene Zaken en Huis van de Koning<text:note text:id="ID-807387-d36e67"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P. van Dijk (PVV), Gerkens (SP), Van Hattem (PVV), Köhler (SP), Lintmeijer (GL), Pijlman (D66), Rombouts (CDA), Schalk (SGP), Verheijen (PvdA), Bikker (CU), Klip-Martin (VVD), Sini (PvdA), Van der Sluijs (PVV)</text:p></text:note-body></text:note> heeft in haar vergadering van 9 mei jl. gesproken over de brief van de Minister van Binnenlandse Zaken en Koninkrijksrelaties d.d. 1 mei 2017 waarmee het Ontwerpbesluit kwaliteitsborging voor het bouwen aan de Kamer wordt aangeboden.<text:note text:id="ID-807387-d36e84" text:note-class="footnote"><text:note-citation text:label="2 ">2</text:note-citation><text:note-body><text:p text:style-name="ifm_p_font.normal_size.6.93pt_mt..5mm_indent.-0.1161in_mleft.0.1161in_ifm">Kamerstukken I 2016/17, 34 453, C.</text:p></text:note-body></text:note></text:p>
      <text:p text:style-name="ifm_p_ifm">Zij constateert dat dit Besluit is gebaseerd op het wetsvoorstel kwaliteitsborging voor het bouwen<text:note text:id="ID-807387-d36e94" text:note-class="footnote"><text:note-citation text:label="3 ">3</text:note-citation><text:note-body><text:p text:style-name="ifm_p_font.normal_size.6.93pt_mt..5mm_indent.-0.1161in_mleft.0.1161in_ifm">Kamerstukken I 2016/17, 34 453, A.</text:p></text:note-body></text:note>, dat nog in behandeling is bij de Eerste Kamer.</text:p>
      <text:p text:style-name="ifm_p_ifm">Naar aanleiding hiervan is op 10 mei 2017 een brief gestuurd aan de Minister.</text:p>
      <text:p text:style-name="ifm_p_mt.3.76mm_ifm">De Minister heeft op 10 mei 2017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3.76mm_page.break-before_ifm" text:outline-level="1">BRIEF VAN DE VOORZITTER VAN DE VASTE COMMISSIE VOOR BINNENLANDSE ZAKEN EN DE HOGE COLLEGES VAN STAAT / ALGEMENE ZAKEN EN HUIS VAN DE KONING</text:h>
      <text:p text:style-name="ifm_p_mt.3.76mm_ifm">Aan de Minister van Binnenlandse Zaken en Koninkrijksrelaties</text:p>
      <text:p text:style-name="ifm_p_mt.3.76mm_ifm">Den Haag, 10 mei 2017</text:p>
      <text:p text:style-name="ifm_p_mt.3.76mm_ifm">De commissie voor Binnenlandse Zaken en de Hoge Colleges van Staat / Algemene Zaken en Huis van de Koning heeft in haar vergadering van 9 mei jl. gesproken over uw brief d.d. 1 mei 2017 waarmee het Ontwerpbesluit kwaliteitsborging voor het bouwen aan de Kamer wordt aangeboden.<text:note text:id="ID-807387-d36e135" text:note-class="footnote"><text:note-citation text:label="4 ">4</text:note-citation><text:note-body><text:p text:style-name="ifm_p_font.normal_size.6.93pt_mt..5mm_indent.-0.1161in_mleft.0.1161in_ifm">Kamerstukken I 2016/17, 34 453, C.</text:p></text:note-body></text:note> De commissie constateert, zoals in de brief ook is aangegeven, dat dit Besluit is gebaseerd op het wetsvoorstel kwaliteitsborging voor het bouwen.<text:note text:id="ID-807387-d36e144" text:note-class="footnote"><text:note-citation text:label="5 ">5</text:note-citation><text:note-body><text:p text:style-name="ifm_p_font.normal_size.6.93pt_mt..5mm_indent.-0.1161in_mleft.0.1161in_ifm">Kamerstukken I 2016/17, 34 453, A.</text:p></text:note-body></text:note> Dit wetsvoorstel is nog in behandeling bij de Eerste Kamer. De commissie heeft op 12 april 2017 het voorlopig verslag uitgebracht en wacht op de memorie van antwoord. Op dit moment is nog ongewis wanneer het wetsvoorstel voor plenaire behandeling kan worden geagendeerd. In de aanbiedingsbrief is sprake van een voorhangtermijn van vier weken. In het licht van het feit dat het wetsvoorstel nog niet door de Eerste Kamer is aangenomen, vraagt de commissie u de voorhangtermijn te stuiten en de voordracht aan de Koning niet eerder te doen dan nadat de behandeling van het wetsvoorstel door de Eerste Kamer is afgerond. Op deze wijze is verzekerd dat de Eerste Kamer het Ontwerpbesluit bij de gehele verdere behandeling van het wetsvoorstel kan betrekken.</text:p>
      <text:p text:style-name="ifm_p_mt.3.76mm_ifm">De commissie verneemt uw reactie op bovenstaand verzoek graag per omgaande.</text:p>
      <text:p text:style-name="ifm_p_mt.5.08mm_ifm"><text:line-break/>Prof. mr. J.W.M.<text:s/> Engels<text:line-break/>Voorzitter van de commissie voor Binnenlandse Zaken en de Hoge Colleges van Staat / Algemene Zaken en Huis van de Koning</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10 mei 2017</text:p>
      <text:p text:style-name="ifm_p_mt.3.76mm_ifm">Hierbij bied ik u mede namens de Minister van Veiligheid en Justitie de memorie van antwoord inzake het bovenvermelde voorstel aan<text:note text:id="ID-807387-d36e178" text:note-class="footnote"><text:note-citation text:label="6 ">6</text:note-citation><text:note-body><text:p text:style-name="ifm_p_font.normal_size.6.93pt_mt..5mm_indent.-0.1161in_mleft.0.1161in_ifm">Gepubliceerd als Kamerstukken I 2016/17, 34 453, D.</text:p></text:note-body></text:note>.</text:p>
      <text:p text:style-name="ifm_p_mt.3.76mm_ifm">Verder kan ik u in reactie op uw brief van 10 mei 2017 bevestigen dat de voordracht aan de Koning van het ontwerpbesluit kwaliteitsborging voor het bouwen<text:note text:id="ID-807387-d36e190" text:note-class="footnote"><text:note-citation text:label="7 ">7</text:note-citation><text:note-body><text:p text:style-name="ifm_p_font.normal_size.6.93pt_mt..5mm_indent.-0.1161in_mleft.0.1161in_ifm">Kamerstukken I 2016/17, 34 453, C.</text:p></text:note-body></text:note> niet eerder wordt gedaan dan nadat de behandeling van het wetsvoorstel door uw Kamer is afgeron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53, E<text:tab/><text:page-number text:select-page="current"/></text:p>
      </style:footer>
    </style:master-page>
    <style:master-page xmlns:sdu-fn="http://schema.sdu.nl/2011/07/functions" style:name="Landscape" style:page-layout-name="landscape-margin-text">
      <style:footer>
        <text:p text:style-name="footer">Eerste Kamer, vergaderjaar 2016-2017, 34 45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schriftelijk overleg inzake Besluit kwaliteitsborging voor het bouwen</dc:title>
    <meta:user-defined meta:name="OVERHEIDop.ParlID/DC.identifier">kst-34453-E</meta:user-defined>
    <meta:user-defined meta:name="OVERHEIDop.ondernummer">E</meta:user-defined>
    <meta:user-defined meta:name="DCTERMS.W3CDTF/DCTERMS.available">2017-05-17</meta:user-defined>
    <meta:user-defined meta:name="OVERHEIDop.KamerstukTypen/DC.type">Verslag</meta:user-defined>
    <meta:user-defined meta:name="OVERHEIDop.dossiernummer">34453</meta:user-defined>
    <meta:user-defined meta:name="OVERHEIDop.documenttitel">Verslag van een schriftelijk overleg inzake Besluit kwaliteitsborging voor het bouw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schriftelijk overleg inzake Besluit kwaliteitsborging voor het bouw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Bouwen en verbouwen</meta:user-defined>
    <meta:user-defined meta:name="DCTERMS.W3CDTF/DCTERMS.issued">2017-05-17</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