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26
      <text:tab/>GEWIJZIGDE MOTIE VAN DE LEDEN RONNES EN VAN DER LINDE TER VERVANGING VAN DIE GEDRUKT ONDER NR. 24</text:h>
      <text:p text:style-name="ifm_p_ifm">Voorgesteld 21 februari 2017</text:p>
      <text:p text:style-name="ifm_p_mt.3.76mm_ifm">De Kamer,</text:p>
      <text:p text:style-name="ifm_p_mt.3.76mm_ifm">gehoord de beraadslaging,</text:p>
      <text:p text:style-name="ifm_p_mt.3.76mm_ifm">constaterende dat de Wet Kwaliteitsborging in de bouw beoogt om taken op het gebied van controle en borging van bouwkwaliteit te verschuiven van gemeenten naar bedrijfsleven;</text:p>
      <text:p text:style-name="ifm_p_mt.3.76mm_ifm">overwegende dat de hoogte van de leges die gemeenten heffen op het gebied van vergunningen voor het bouwen daardoor noodzakelijkerwijs moeten dalen;</text:p>
      <text:p text:style-name="ifm_p_mt.3.76mm_ifm">verzoekt de regering, een bestuursakkoord met de gemeenten te sluiten opdat de leges voor omgevingsvergunningen substantieel dalen;</text:p>
      <text:p text:style-name="ifm_p_mt.3.76mm_ifm">en gaat over tot de orde van de dag,</text:p>
      <text:p text:style-name="ifm_p_mt.3.76mm_ifm">Ronnes</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26<text:tab/><text:page-number text:select-page="current"/></text:p>
      </style:footer>
    </style:master-page>
    <style:master-page xmlns:sdu-fn="http://schema.sdu.nl/2011/07/functions" style:name="Landscape" style:page-layout-name="landscape-margin-text">
      <style:footer>
        <text:p text:style-name="footer">Tweede Kamer, vergaderjaar 2016-2017, 34 45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Gewijzigde motie (nader); Gewijzigde motie van de leden Ronnes en Van der Linde over een bestuursakkoord met gemeenten over lagere leges voor omgevingsvergunningen (t.v.v. 34453-24)</dc:title>
    <meta:user-defined meta:name="OVERHEIDop.ParlID/DC.identifier">kst-34453-26</meta:user-defined>
    <meta:user-defined meta:name="OVERHEIDop.ondernummer">26</meta:user-defined>
    <meta:user-defined meta:name="DCTERMS.W3CDTF/DCTERMS.available">2017-02-27</meta:user-defined>
    <meta:user-defined meta:name="OVERHEIDop.KamerstukTypen/DC.type">Motie</meta:user-defined>
    <meta:user-defined meta:name="OVERHEIDop.dossiernummer">34453</meta:user-defined>
    <meta:user-defined meta:name="OVERHEIDop.documenttitel">Gewijzigde motie van de leden Ronnes en Van der Linde over een bestuursakkoord met gemeenten over lagere leges voor omgevingsvergunningen (t.v.v. 34453-24)</meta:user-defined>
    <meta:user-defined meta:name="OVERHEIDop.Parlementair/DC.type">Kamerstuk</meta:user-defined>
    <meta:user-defined meta:name="OVERHEIDop.indiener">R.E. van der Linde</meta:user-defined>
    <meta:user-defined meta:name="OVERHEIDop.indiener">H.A.G. Ronn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Gewijzigde motie (nader); Gewijzigde motie van de leden Ronnes en Van der Linde over een bestuursakkoord met gemeenten over lagere leges voor omgevingsvergunningen (t.v.v. 34453-24)</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