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0-R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430<text:tab/>Staatscommissie Parlementair Stelsel</text:h>
      <text:h text:style-name="ifm_p_font.bold_size.9.06pt_mt.18.8mm_indent.-58.5mm_ifm" text:outline-level="1">
         R<text:tab/>MOTIE VAN HET LID VOS C.S.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, dat de onderliggende analyse van de Staatscommissie Parlementair Stelsel over democratie en rechtsstaat in hoge mate gedeeld wordt door de Kamer,</text:p>
      <text:p text:style-name="ifm_p_mt.3.76mm_ifm">overwegende, dat het advies van de Staatscommissie uitwerking behoeft teneinde onderhoud te plegen aan onze democratische rechtsstaat en parlementair stelsel,</text:p>
      <text:p text:style-name="ifm_p_mt.3.76mm_ifm">overwegende, dat het parlement nog in 2020 debatten moet kunnen voeren over de afzonderlijke adviezen,</text:p>
      <text:p text:style-name="ifm_p_mt.3.76mm_ifm">verzoekt de regering uiterlijk voor het zomerreces van 2020 de reactie op de overgebleven adviezen te geven en de uitwerkingen van de eerder overgenomen adviezen,</text:p>
      <text:p text:style-name="ifm_p_mt.3.76mm_ifm">en gaat over tot de orde van de dag.</text:p>
      <text:p text:style-name="ifm_p_mt.3.76mm_ifm">Vos</text:p>
      <text:p text:style-name="ifm_p_ifm">Kox</text:p>
      <text:p text:style-name="ifm_p_ifm">Ganzevoort</text:p>
      <text:p text:style-name="ifm_p_ifm">Schalk</text:p>
      <text:p text:style-name="ifm_p_ifm">Cli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4 430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4 430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scommissie Parlementair Stelsel; Motie van het lid Vos c.s. over de reactie van de regering op overgebleven adviezen en de uitwerkingen van eerder overgenomen adviezen</dc:title>
    <meta:user-defined meta:name="OVERHEIDop.ParlID/DC.identifier">kst-34430-R</meta:user-defined>
    <meta:user-defined meta:name="OVERHEIDop.ondernummer">R</meta:user-defined>
    <meta:user-defined meta:name="DCTERMS.W3CDTF/DCTERMS.available">2020-02-05</meta:user-defined>
    <meta:user-defined meta:name="OVERHEIDop.KamerstukTypen/DC.type">Motie</meta:user-defined>
    <meta:user-defined meta:name="OVERHEIDop.dossiernummer">34430</meta:user-defined>
    <meta:user-defined meta:name="OVERHEIDop.documenttitel">Motie van het lid Vos c.s. over de reactie van de regering op overgebleven adviezen en de uitwerkingen van eerder overgenomen adviez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Staatscommissie Parlementair Stelsel; Motie van het lid Vos c.s. over de reactie van de regering op overgebleven adviezen en de uitwerkingen van eerder overgenomen adviez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DCTERMS.W3CDTF/DCTERMS.issued">2020-02-04</meta:user-defined>
    <meta:user-defined meta:name="OVERHEIDop.dossiertitel">Staatscommissie Parlementair Stelsel</meta:user-defined>
    <meta:user-defined meta:name="OVERHEIDop.indiener">Vos</meta:user-defined>
    <meta:user-defined meta:name="OVERHEIDop.versieInformatie"/>
  </office:meta>
</office:document-meta>
</file>