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Nr. 7<text:tab/>BRIEF VAN DE VOORZITTER VAN DE STAATSCOMMISSIE PARLEMENTAIR STELSEL</text:h>
      <text:p text:style-name="ifm_p_mt.3.76mm_ifm">Aan de Voorzitter van de Tweede Kamer der Staten-Generaal</text:p>
      <text:p text:style-name="ifm_p_mt.3.76mm_ifm">Den Haag, 21 juni 2018</text:p>
      <text:p text:style-name="ifm_p_mt.3.76mm_ifm">De staatscommissie parlementair stelsel heeft op 21 juni 2018 haar tweede rapport, de Tussenstand, uitgebracht. Het eindrapport verschijnt eind 2018.</text:p>
      <text:p text:style-name="ifm_p_mt.3.76mm_ifm">Hierbij bied ik u de Tussenstand aan<text:note text:id="ID-84663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dien u daar behoefte aan hebt, ben ik gaarne bereid een nadere toelichting te geven.</text:p>
      <text:p text:style-name="ifm_p_mt.5.08mm_ifm">De Voorzitter staatscommissie parlementair stelsel,<text:line-break/>J.W.<text:s/>Remk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3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3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Advies van andere adviesorganen; Tweede rapport van de staatscommissie parlementair stelsel</dc:title>
    <meta:user-defined meta:name="OVERHEIDop.ParlID/DC.identifier">kst-34430-7</meta:user-defined>
    <meta:user-defined meta:name="OVERHEIDop.ondernummer">7</meta:user-defined>
    <meta:user-defined meta:name="DCTERMS.W3CDTF/DCTERMS.available">2018-06-25</meta:user-defined>
    <meta:user-defined meta:name="OVERHEIDop.KamerstukTypen/DC.type">Overig</meta:user-defined>
    <meta:user-defined meta:name="OVERHEIDop.dossiernummer">34430</meta:user-defined>
    <meta:user-defined meta:name="OVERHEIDop.adviesRvS"/>
    <meta:user-defined meta:name="OVERHEIDop.documenttitel">Tweede rapport van de staatscommissie parlementair stelsel</meta:user-defined>
    <meta:user-defined meta:name="OVERHEIDop.Parlementair/DC.type">Kamerstuk</meta:user-defined>
    <meta:user-defined meta:name="OVERHEIDop.indiener">J.W. Remkes</meta:user-defined>
    <meta:user-defined meta:name="OVERHEIDop.vergaderjaar">2017-2018</meta:user-defined>
    <meta:user-defined meta:name="OVERHEIDop.dossiertitel">Staatscommissie Parlementair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commissie Parlementair Stelsel; Advies van andere adviesorganen; Tweede rapport van de staatscommissie parlementair 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