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5
      <text:tab/>MOTIE VAN HET LID VAN VLIET</text:h>
      <text:p text:style-name="ifm_p_ifm">Voorgesteld 19 mei 2016</text:p>
      <text:p text:style-name="ifm_p_mt.3.76mm_ifm">De Kamer,</text:p>
      <text:p text:style-name="ifm_p_mt.3.76mm_ifm">gehoord de beraadslaging,</text:p>
      <text:p text:style-name="ifm_p_mt.3.76mm_ifm">overwegende dat er in OESO-verband afspraken zijn gemaakt om belastingontduiking en -ontwijking tegen te gaan via het BEPS-project;</text:p>
      <text:p text:style-name="ifm_p_mt.3.76mm_ifm">overwegende dat er nu in EU-verband een extra pakket anti-ontwijkingsmaatregelen bovenop komt waardoor landen, die zowel van de EU als van de OESO lid zijn, in de meeste gevallen meer maatregelen op dit terrein invoeren dan landen die alleen lid zijn van de OESO;</text:p>
      <text:p text:style-name="ifm_p_mt.3.76mm_ifm">overwegende dat het in het belang is van de economische welvaart en werkgelegenheid in de EU-lidstaten om te monitoren dat de EU zichzelf niet op achterstand zet ten opzichte van de rest van de OESO;</text:p>
      <text:p text:style-name="ifm_p_mt.3.76mm_ifm">verzoekt de regering, te bevorderen dat invoering van het BEPS-pakket bij alle OESO-lidstaten snel volgt op invoering van een eventuele EU-richtlijn (ATAD) en dat in de periode daarna de Kamer op de hoogte wordt gehouden van de positie van EU-lidstaten, Nederland in het bijzonder, op de concurrentieranglijst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5<text:tab/><text:page-number text:select-page="current"/></text:p>
      </style:footer>
    </style:master-page>
    <style:master-page xmlns:sdu-fn="http://schema.sdu.nl/2011/07/functions" style:name="Landscape" style:page-layout-name="landscape-margin-text">
      <style:footer>
        <text:p text:style-name="footer">Tweede Kamer, vergaderjaar 2015-2016, 34 4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Motie; Motie van het lid Van Vliet over invoering van het BEPS-pakket bij alle OESO lidstaten laten volgen op de invoering van een eventuele EU-richtlijn</dc:title>
    <meta:user-defined meta:name="OVERHEIDop.ParlID/DC.identifier">kst-34418-5</meta:user-defined>
    <meta:user-defined meta:name="OVERHEIDop.ondernummer">5</meta:user-defined>
    <meta:user-defined meta:name="DCTERMS.W3CDTF/DCTERMS.available">2016-05-23</meta:user-defined>
    <meta:user-defined meta:name="OVERHEIDop.KamerstukTypen/DC.type">Motie</meta:user-defined>
    <meta:user-defined meta:name="OVERHEIDop.dossiernummer">34418</meta:user-defined>
    <meta:user-defined meta:name="OVERHEIDop.documenttitel">Motie van het lid Van Vliet over invoering van het BEPS-pakket bij alle OESO lidstaten laten volgen op de invoering van een eventuele EU-richtlij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Motie; Motie van het lid Van Vliet over invoering van het BEPS-pakket bij alle OESO lidstaten laten volgen op de invoering van een eventuele EU-richtlij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