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1<text:tab/>Wijziging van de Elektriciteitswet 1998 (tijdig realiseren doelstellingen Energieakkoord)</text:h>
      <text:h text:style-name="ifm_p_font.bold_size.9.06pt_mt.18.8mm_indent.-58.5mm_ifm" text:outline-level="1">Nr. 11
      <text:tab/>MOTIE VAN HET LID SMALING </text:h>
      <text:p text:style-name="ifm_p_ifm">Voorgesteld tijdens het Wetgevingsoverleg van 18 februari 2016</text:p>
      <text:p text:style-name="ifm_p_mt.3.76mm_ifm">De Kamer,</text:p>
      <text:p text:style-name="ifm_p_mt.3.76mm_ifm">gehoord de beraadslaging,</text:p>
      <text:p text:style-name="ifm_p_mt.3.76mm_ifm">overwegende dat de Ministers van Economische Zaken en Infrastructuur en Milieu blijkens de brief van 1 februari 2016 (DGETM-EO / 15174332) betreffende «samen energieprojecten realiseren» serieus werk willen maken van omgevingsmanagement bij energieprojecten;</text:p>
      <text:p text:style-name="ifm_p_mt.3.76mm_ifm">constaterende dat volgens deze brief daaronder wordt verstaan het «samenbinden van belanghebbenden», het zo vroeg mogelijk betrekken van de omgeving, «transparantie en vertrouwen», gezamenlijke verantwoordelijkheid nemen en maatwerk toepassen;</text:p>
      <text:p text:style-name="ifm_p_mt.3.76mm_ifm">van mening dat bij de aanpak voor de vestiging van grote windparken op land die onder de rijkscoördinatieregeling vallen, deze vijf criteria geen grote rol spelen;</text:p>
      <text:p text:style-name="ifm_p_mt.3.76mm_ifm">verzoekt de regering, bij de verdere uitrol van wind op land deze zelf opgestelde criteria vanaf de eventuele aanvaarding van het wetsvoorstel Wijziging van de Electriciteitswet 1998 (tijdig realiseren doelstellingen energieakkoord) zonder voorbehoud en op verifieerbare wijze toe te pass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1, nr. 11<text:tab/><text:page-number text:select-page="current"/></text:p>
      </style:footer>
    </style:master-page>
    <style:master-page xmlns:sdu-fn="http://schema.sdu.nl/2011/07/functions" style:name="Landscape" style:page-layout-name="landscape-margin-text">
      <style:footer>
        <text:p text:style-name="footer">Tweede Kamer, vergaderjaar 2015-2016, 34 40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Elektriciteitswet 1998 (tijdig realiseren doelstellingen Energieakkoord); Motie; Motie van het lid Smaling over toepassen van de vijf criteria bij de verdere uitrol van Wind-op-Land</dc:title>
    <meta:user-defined meta:name="OVERHEIDop.ParlID/DC.identifier">kst-34401-11</meta:user-defined>
    <meta:user-defined meta:name="OVERHEIDop.ondernummer">11</meta:user-defined>
    <meta:user-defined meta:name="DCTERMS.W3CDTF/DCTERMS.available">2016-02-24</meta:user-defined>
    <meta:user-defined meta:name="OVERHEIDop.KamerstukTypen/DC.type">Motie</meta:user-defined>
    <meta:user-defined meta:name="OVERHEIDop.dossiernummer">34401</meta:user-defined>
    <meta:user-defined meta:name="OVERHEIDop.documenttitel">Motie van het lid Smaling over toepassen van de vijf criteria bij de verdere uitrol van Wind-op-Land</meta:user-defined>
    <meta:user-defined meta:name="OVERHEIDop.Parlementair/DC.type">Kamerstuk</meta:user-defined>
    <meta:user-defined meta:name="OVERHEIDop.indiener">E.M.A. Smaling</meta:user-defined>
    <meta:user-defined meta:name="OVERHEIDop.vergaderjaar">2015-2016</meta:user-defined>
    <meta:user-defined meta:name="OVERHEIDop.dossiertitel">Wijziging van de Elektriciteitswet 1998 (tijdig realiseren doelstellingen Energie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tijdig realiseren doelstellingen Energieakkoord); Motie; Motie van het lid Smaling over toepassen van de vijf criteria bij de verdere uitrol van Wind-op-Land</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