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9
      <text:tab/>AMENDEMENT VAN HET LID VAN TONGEREN</text:h>
      <text:p text:style-name="ifm_p_ifm">Ontvangen 30 maart 2016</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onderdeel 3 wordt «22%» vervangen door: 22,1%.</text:p>
      <text:p text:style-name="ifm_p_mt.3.76mm_indent.0.13in_ifm">2.<text:s/>In onderdeel 5 wordt «18%» vervangen door: 18,1%.</text:p>
      <text:p text:style-name="ifm_p_mt.3.76mm_indent.0.13in_ifm">3.<text:s/>In onderdeel 6 wordt «5%» vervangen door: 5,1%.</text:p>
      <text:h text:style-name="ifm_p_mt.5.08mm_ifm" text:outline-level="2">II</text:h>
      <text:p text:style-name="ifm_p_mt.3.76mm_indent.0.13in_ifm">In artikel II, onderdeel A, wordt «5%» vervangen door «5,1%» en wordt «3%» vervangen door: 3,1%.</text:p>
      <text:h text:style-name="ifm_p_mt.5.08mm_ifm" text:outline-level="2">III</text:h>
      <text:p text:style-name="ifm_p_mt.3.76mm_indent.0.13in_ifm">In artikel III, onderdeel A, wordt «18%» vervangen door «18,1%» en wordt «€ 9.000» vervangen door: € 18.100.</text:p>
      <text:h text:style-name="ifm_p_mt.5.08mm_ifm" text:outline-level="2">IV</text:h>
      <text:p text:style-name="ifm_p_mt.3.76mm_indent.0.13in_ifm">Artikel IV, onderdeel A, wordt als volgt gewijzigd:</text:p>
      <text:p text:style-name="ifm_p_mt.3.76mm_indent.0.13in_ifm">1.<text:s/>In onderdeel 2 wordt «22%» vervangen door: 22,1%.</text:p>
      <text:p text:style-name="ifm_p_mt.3.76mm_indent.0.13in_ifm">2.<text:s/>In onderdeel 4 wordt «18%» vervangen door: 18,1%.</text:p>
      <text:p text:style-name="ifm_p_mt.3.76mm_indent.0.13in_ifm">3.<text:s/>In onderdeel 5 wordt «5%» vervangen door: 5,1%.</text:p>
      <text:h text:style-name="ifm_p_mt.5.08mm_ifm" text:outline-level="2">V</text:h>
      <text:p text:style-name="ifm_p_mt.3.76mm_indent.0.13in_ifm">In artikel V wordt «5%» vervangen door «5,1%» en wordt «3%» vervangen door: 3,1%.</text:p>
      <text:h text:style-name="ifm_p_mt.5.08mm_ifm" text:outline-level="2">VI</text:h>
      <text:p text:style-name="ifm_p_mt.3.76mm_indent.0.13in_ifm">In artikel VI, onderdeel A, wordt «18%» vervangen door «18,1%» en wordt «€ 9.000» vervangen door: € 18.100.</text:p>
      <text:h text:style-name="ifm_p_font.bold_mt.5.08mm_page.keep-with-next_ifm" text:outline-level="2">Toelichting</text:h>
      <text:p text:style-name="ifm_p_mt.4.23mm_indent.0.13in_ifm">Dit amendement regelt dat voor nieuwe nulemissie-auto’s in 2019 en 2020 die niet worden aangedreven door een motor die kan worden gevoed met waterstof, de milieugerelateerde korting op de bijtelling van toepassing is voor de eerste € 100.000 (in plaats van de voorgestelde eerste € 50.000) van de cataloguswaarde van de auto. Voor de eerste € 100.000 van de cataloguswaarde van deze auto’s zal de bijtelling per saldo 4% bedragen. Voor het deel van de cataloguswaarde boven de € 100.000 is het algemene bijtellingspercentage van toepassing.</text:p>
      <text:p text:style-name="ifm_p_indent.0.13in_ifm">De verhoging van de grens naar € 100.000 kost € 3 miljoen in 2019 en € 7 miljoen in 2020 en wordt gedekt door het algemene bijtellingspercentage in artikel 3.20, eerste lid, van de Wet inkomstenbelasting 2001 en artikel 13bis, eerste lid, van de Wet op de loonbelasting 1964 voor nieuwe auto’s vanaf 2017 te verlagen van 25% naar 22,1% in plaats van naar 22%.</text:p>
      <text:p text:style-name="ifm_p_indent.0.13in_ifm">De verhoging van de grens naar € 100.000 resulteert in een maximale milieugerelateerde korting op de bijtelling van € 18.100.</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9<text:tab/><text:page-number text:select-page="current"/></text:p>
      </style:footer>
    </style:master-page>
    <style:master-page xmlns:sdu-fn="http://schema.sdu.nl/2011/07/functions" style:name="Landscape" style:page-layout-name="landscape-margin-text">
      <style:footer>
        <text:p text:style-name="footer">Tweede Kamer, vergaderjaar 2015-2016, 34 3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Amendement; Amendement van het lid Van Tongeren dat regelt dat voor nieuwe nulemissieauto’s in 2019 en 2020 die niet worden aangedreven door een motor die kan worden gevoed met waterstof, de milieugerelateerde korting op de bijtelling van toepassing is voor de eerste € 100.000 (in plaats van de voorgestelde eerste € 50.000) van de cataloguswaarde van de auto</dc:title>
    <meta:user-defined meta:name="OVERHEIDop.ParlID/DC.identifier">kst-34391-9</meta:user-defined>
    <meta:user-defined meta:name="OVERHEIDop.ondernummer">9</meta:user-defined>
    <meta:user-defined meta:name="DCTERMS.W3CDTF/DCTERMS.available">2016-04-04</meta:user-defined>
    <meta:user-defined meta:name="OVERHEIDop.KamerstukTypen/DC.type">Amendement</meta:user-defined>
    <meta:user-defined meta:name="OVERHEIDop.dossiernummer">34391</meta:user-defined>
    <meta:user-defined meta:name="OVERHEIDop.documenttitel">Amendement van het lid Van Tongeren dat regelt dat voor nieuwe nulemissieauto’s in 2019 en 2020 die niet worden aangedreven door een motor die kan worden gevoed met waterstof, de milieugerelateerde korting op de bijtelling van toepassing is voor de eerste € 100.000 (in plaats van de voorgestelde eerste € 50.000) van de cataloguswaarde van de auto</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Amendement; Amendement van het lid Van Tongeren dat regelt dat voor nieuwe nulemissieauto’s in 2019 en 2020 die niet worden aangedreven door een motor die kan worden gevoed met waterstof, de milieugerelateerde korting op de bijtelling van toepassing is voor de eerste € 100.000 (in plaats van de voorgestelde eerste € 50.000) van de cataloguswaarde van de auto</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