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0
      <text:tab/>MOTIE VAN DE LEDEN SEGERS EN RECOURT</text:h>
      <text:p text:style-name="ifm_p_ifm">Voorgesteld 18 mei 2016</text:p>
      <text:p text:style-name="ifm_p_mt.3.76mm_ifm">De Kamer,</text:p>
      <text:p text:style-name="ifm_p_mt.3.76mm_ifm">gehoord de beraadslaging,</text:p>
      <text:p text:style-name="ifm_p_mt.3.76mm_ifm">overwegende dat met het oog op het voorkomen van terroristische aanslagen recentelijk een aantal wetsvoorstellen is ingediend waarin ingrijpende maatregelen in de bestuursrechtelijke sfeer worden voorgesteld;</text:p>
      <text:p text:style-name="ifm_p_mt.3.76mm_ifm">overwegende dat deze besluiten achteraf worden getoetst, het bestuursrecht vooralsnog geen mogelijkheid kent om besluiten vooraf te toetsen en ook de intensiteit van de toets door de bestuursrechter kan verschillen;</text:p>
      <text:p text:style-name="ifm_p_mt.3.76mm_ifm">overwegende dat het wenselijk kan zijn in de wetsvoorstellen in kwestie andere of intensievere vormen van toetsing in het bestuursrecht te introduceren;</text:p>
      <text:p text:style-name="ifm_p_mt.3.76mm_ifm">verzoekt de regering om, de huidige mogelijkheden te inventariseren en van een waardering te voorzien, te (laten) onderzoeken of nieuwe vormen van toetsing in het bestuursrecht wenselijk zijn en de Kamer begin 2017 over de uitkomsten daarvan te informeren,</text:p>
      <text:p text:style-name="ifm_p_mt.3.76mm_ifm">en gaat over tot de orde van de dag.</text:p>
      <text:p text:style-name="ifm_p_mt.3.76mm_ifm">Segers</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0<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Motie; Motie van de leden Segers en Recourt over nieuwe vormen van toetsing in het bestuursrecht</dc:title>
    <meta:user-defined meta:name="OVERHEIDop.ParlID/DC.identifier">kst-34356-20</meta:user-defined>
    <meta:user-defined meta:name="OVERHEIDop.ondernummer">20</meta:user-defined>
    <meta:user-defined meta:name="DCTERMS.W3CDTF/DCTERMS.available">2016-05-19</meta:user-defined>
    <meta:user-defined meta:name="OVERHEIDop.KamerstukTypen/DC.type">Motie</meta:user-defined>
    <meta:user-defined meta:name="OVERHEIDop.dossiernummer">34356-(R2064)</meta:user-defined>
    <meta:user-defined meta:name="OVERHEIDop.documenttitel">Motie van de leden Segers en Recourt over nieuwe vormen van toetsing in het bestuursrecht</meta:user-defined>
    <meta:user-defined meta:name="OVERHEIDop.Parlementair/DC.type">Kamerstuk</meta:user-defined>
    <meta:user-defined meta:name="OVERHEIDop.indiener">J. Recourt</meta:user-defined>
    <meta:user-defined meta:name="OVERHEIDop.indiener">G.J.M. Segers</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Motie; Motie van de leden Segers en Recourt over nieuwe vormen van toetsing in het bestuursrech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