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2-24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249
      <text:tab/>NADER GEWIJZIGDE MOTIE VAN DE LEDEN KATHMANN EN MAATOUG TER VERVANGING VAN DIE GEDRUKT ONDER NR. 248</text:h>
      <text:p text:style-name="ifm_p_ifm">Voorgesteld 5 april 2022</text:p>
      <text:p text:style-name="ifm_p_mt.3.76mm_ifm">De Kamer,</text:p>
      <text:p text:style-name="ifm_p_mt.3.76mm_ifm">gehoord de beraadslaging,</text:p>
      <text:p text:style-name="ifm_p_mt.3.76mm_ifm">overwegende dat de quotumheffing voor overheidswerkgevers is opgeschort tot 1 januari 2022, er nog geen bonus-malussysteem is en dat de ingezette concrete werkagenda tot onvoldoende banen voor mensen met een arbeidsbeperking leidt;</text:p>
      <text:p text:style-name="ifm_p_mt.3.76mm_ifm">constaterende dat de overheid het afgesproken aantal arbeidsplaatsen voor mensen met een arbeidsbeperking al jaren niet haalt;</text:p>
      <text:p text:style-name="ifm_p_mt.3.76mm_ifm">verzoekt de regering om nog voor de zomer met plannen te komen die ervoor zorgen dat de rijksoverheid zich aan haar eigen doelstelling houdt om voldoende banen voor mensen met een arbeidsbeperking te realiseren,</text:p>
      <text:p text:style-name="ifm_p_mt.3.76mm_ifm">en gaat over tot de orde van de dag.</text:p>
      <text:p text:style-name="ifm_p_mt.3.76mm_ifm">Kathmann</text:p>
      <text:p text:style-name="ifm_p_ifm">Maatou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4 352, nr. 249<text:tab/><text:page-number text:select-page="current"/></text:p>
      </style:footer>
    </style:master-page>
    <style:master-page xmlns:sdu-fn="http://schema.sdu.nl/2011/07/functions" style:name="Landscape" style:page-layout-name="landscape-margin-text">
      <style:footer>
        <text:p text:style-name="footer">Tweede Kamer, vergaderjaar 2021-2022, 34 352, nr. 2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en evaluatie Participatiewet; Motie (gewijzigd/nader); Nader gewijzigde motie van de leden Kathmann en Maatoug over met plannen komen om voldoende banen voor mensen met een arbeidsbeperking te realiseren (t.v.v. 34352-237)</dc:title>
    <meta:user-defined meta:name="OVERHEIDop.ParlID/DC.identifier">kst-34352-249</meta:user-defined>
    <meta:user-defined meta:name="OVERHEIDop.ondernummer">249</meta:user-defined>
    <meta:user-defined meta:name="DCTERMS.W3CDTF/DCTERMS.available">2022-04-06</meta:user-defined>
    <meta:user-defined meta:name="OVERHEIDop.KamerstukTypen/DC.type">Motie</meta:user-defined>
    <meta:user-defined meta:name="OVERHEIDop.dossiernummer">34352</meta:user-defined>
    <meta:user-defined meta:name="OVERHEIDop.configuratie">https://repository.officiele-overheidspublicaties.nl/MasterConfiguraties/MC-OEP-Kamerstuk-Web/1.3/xml/MC-OEP-Kamerstuk-Web.xml</meta:user-defined>
    <meta:user-defined meta:name="OVERHEIDop.documenttitel">Nader gewijzigde motie van de leden Kathmann en Maatoug over met plannen komen om voldoende banen voor mensen met een arbeidsbeperking te realiseren (t.v.v. 34352-237)</meta:user-defined>
    <meta:user-defined meta:name="OVERHEIDop.indiener">S. Maatoug</meta:user-defined>
    <meta:user-defined meta:name="OVERHEIDop.indiener">B.C. Kathmann</meta:user-defined>
    <meta:user-defined meta:name="OVERHEIDop.dossiertitel">Uitvoering en evaluatie Participatiewe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5</meta:user-defined>
    <meta:user-defined meta:name="DC.title">Uitvoering en evaluatie Participatiewet; Motie (gewijzigd/nader); Nader gewijzigde motie van de leden Kathmann en Maatoug over met plannen komen om voldoende banen voor mensen met een arbeidsbeperking te realiseren (t.v.v. 34352-23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OVERHEIDop.versieInformatie"/>
  </office:meta>
</office:document-meta>
</file>