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47
      <text:tab/>NADER GEWIJZIGDE MOTIE VAN DE LEDEN VAN KENT EN PALLAND TER VERVANGING VAN DIE GEDRUKT ONDER NR. 246</text:h>
      <text:p text:style-name="ifm_p_ifm">Voorgesteld 5 april 2022</text:p>
      <text:p text:style-name="ifm_p_mt.3.76mm_ifm">De Kamer,</text:p>
      <text:p text:style-name="ifm_p_mt.3.76mm_ifm">gehoord de beraadslaging,</text:p>
      <text:p text:style-name="ifm_p_mt.3.76mm_ifm">overwegende dat de vermogensgrenzen voor lokale belastingen erg laag zijn en niet in lijn met de Participatiewet;</text:p>
      <text:p text:style-name="ifm_p_mt.3.76mm_ifm">overwegende dat het Nibud adviseert om een financiële buffer aan te houden;</text:p>
      <text:p text:style-name="ifm_p_mt.3.76mm_ifm">verzoekt de regering bij de herziening van de participatiewet specifiek te kijken naar de mogelijkheden om de vermogensgrenzen voor kwijtschelding van lokale belastingen op te trekken naar het niveau in de participatiewet,</text:p>
      <text:p text:style-name="ifm_p_mt.3.76mm_ifm">en gaat over tot de orde van de dag.</text:p>
      <text:p text:style-name="ifm_p_mt.3.76mm_ifm">Van Kent</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47<text:tab/><text:page-number text:select-page="current"/></text:p>
      </style:footer>
    </style:master-page>
    <style:master-page xmlns:sdu-fn="http://schema.sdu.nl/2011/07/functions" style:name="Landscape" style:page-layout-name="landscape-margin-text">
      <style:footer>
        <text:p text:style-name="footer">Tweede Kamer, vergaderjaar 2021-2022, 34 352,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gewijzigd/nader); Nader gewijzigde motie van de leden Van Kent en Palland over het optrekken van de vermogensgrenzen voor kwijtschelding van lokale belastingen (t.v.v. 34352-234)</dc:title>
    <meta:user-defined meta:name="OVERHEIDop.ParlID/DC.identifier">kst-34352-247</meta:user-defined>
    <meta:user-defined meta:name="OVERHEIDop.ondernummer">247</meta:user-defined>
    <meta:user-defined meta:name="DCTERMS.W3CDTF/DCTERMS.available">2022-04-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Nader gewijzigde motie van de leden Van Kent en Palland over het optrekken van de vermogensgrenzen voor kwijtschelding van lokale belastingen (t.v.v. 34352-234)</meta:user-defined>
    <meta:user-defined meta:name="OVERHEIDop.indiener">H.M. Palland</meta:user-defined>
    <meta:user-defined meta:name="OVERHEIDop.indiener">B. van Kent</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Uitvoering en evaluatie Participatiewet; Motie (gewijzigd/nader); Nader gewijzigde motie van de leden Van Kent en Palland over het optrekken van de vermogensgrenzen voor kwijtschelding van lokale belastingen (t.v.v. 34352-2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