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39
      <text:tab/>MOTIE VAN HET LID PODT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het gesprek over de baten van activering naar werk zich nog te vaak beperkt tot de kosten en baten voor de gemeentefinanciën;</text:p>
      <text:p text:style-name="ifm_p_mt.3.76mm_ifm">overwegende dat de maatschappelijke baten van activering van bijstandsgerechtigden niet alleen neerslaan bij gemeenten, maar potentieel ook bij zorgverzekeraars of de justitieketen;</text:p>
      <text:p text:style-name="ifm_p_mt.3.76mm_ifm">van mening dat de activering naar werk vanuit het perspectief van de brede maatschappelijke baten bekeken zou moeten worden;</text:p>
      <text:p text:style-name="ifm_p_mt.3.76mm_ifm">verzoekt de regering maatschappelijke kosten-batenanalyses uit te voeren in het sociaal domein en de uitkomsten te gebruiken bij beleidskeuzes over de inzet van de middelen vanuit het Rijk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352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352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Podt over het uitvoeren van maatschappelijke kosten-batenanalyses in het sociaal domein</dc:title>
    <meta:user-defined meta:name="OVERHEIDop.ParlID/DC.identifier">kst-34352-239</meta:user-defined>
    <meta:user-defined meta:name="OVERHEIDop.ondernummer">239</meta:user-defined>
    <meta:user-defined meta:name="DCTERMS.W3CDTF/DCTERMS.available">2022-03-30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over het uitvoeren van maatschappelijke kosten-batenanalyses in het sociaal domein</meta:user-defined>
    <meta:user-defined meta:name="OVERHEIDop.indiener">A. Podt</meta:user-defined>
    <meta:user-defined meta:name="OVERHEIDop.dossiertitel">Uitvoering en evaluatie Participatiew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Uitvoering en evaluatie Participatiewet; Motie; Motie van het lid Podt over het uitvoeren van maatschappelijke kosten-batenanalyses in het sociaal dome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