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8
      <text:tab/>MOTIE VAN HET LID JASPER VAN DIJK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de motie-Buma (35 000, nr. 14) verzoekt de infrastructuur en kennis van de SW-sector een duidelijke plaats te geven in het breed offensief;</text:p>
      <text:p text:style-name="ifm_p_mt.3.76mm_ifm">constaterende dat in het breed offensief de SW-sector vrijwel niet ter sprake komt;</text:p>
      <text:p text:style-name="ifm_p_mt.3.76mm_ifm">verzoekt de regering, sociale werkvoorzieningen een duidelijke plaats te geven in het breed offensief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Jasper van Dijk over een duidelijke plaats voor sociale werkvoorzieningen in het breed offensief</dc:title>
    <meta:user-defined meta:name="OVERHEIDop.ParlID/DC.identifier">kst-34352-158</meta:user-defined>
    <meta:user-defined meta:name="OVERHEIDop.ondernummer">158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Jasper van Dijk over een duidelijke plaats voor sociale werkvoorzieningen in het breed offensief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Jasper van Dijk over een duidelijke plaats voor sociale werkvoorzieningen in het breed offens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