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90
      <text:tab/>MOTIE VAN HET LID VAN VELDHOVEN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verzoekt de regering, het TNO-onderzoek naar methaanemissies bij zowel de productie als de levering van gas te actualiseren, en dat onderzoek voor het einde van het jaar aan de Kamer te doen toekom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Van Veldhoven over actualiseren van het TNO-onderzoek naar methaanemissies</dc:title>
    <meta:user-defined meta:name="OVERHEIDop.ParlID/DC.identifier">kst-34348-90</meta:user-defined>
    <meta:user-defined meta:name="OVERHEIDop.ondernummer">90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Van Veldhoven over actualiseren van het TNO-onderzoek naar methaanemissies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Van Veldhoven over actualiseren van het TNO-onderzoek naar methaane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