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73
      <text:tab/>MOTIE VAN HET LID WASSENBERG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elke euro die wordt geïnvesteerd in fossiele energie niet besteed kan worden aan de noodzakelijke transitie met duurzame energie;</text:p>
      <text:p text:style-name="ifm_p_mt.3.76mm_ifm">overwegende de brede wens om zo snel mogelijk de kolencentrales in Nederland te sluiten;</text:p>
      <text:p text:style-name="ifm_p_mt.3.76mm_ifm">constaterende dat financiële steun aan de ondergrondse opslag van CO<text:span text:style-name="ifm_span_font.subscript_ifm">2</text:span> van kolencentrales het voortbestaan van deze centrales kunstmatig verlengt;</text:p>
      <text:p text:style-name="ifm_p_mt.3.76mm_ifm">verzoekt de regering, niet meer financieel bij te dragen aan de winning en productie van fossiele energie, ook niet via financiële bijdragen aan CO<text:span text:style-name="ifm_span_font.subscript_ifm">2</text:span>-opslagproject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Wassenberg over niet meer financieel bijdragen aan de winning van fossiele energie</dc:title>
    <meta:user-defined meta:name="OVERHEIDop.ParlID/DC.identifier">kst-34348-73</meta:user-defined>
    <meta:user-defined meta:name="OVERHEIDop.ondernummer">73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Wassenberg over niet meer financieel bijdragen aan de winning van fossiele energie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Wassenberg over niet meer financieel bijdragen aan de winning van fossiel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