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8
      <text:tab/>AMENDEMENT VAN HET LID BOSMAN C.S. TER VERVANGING VAN DAT GEDRUKT ONDER NR. 39<text:note text:id="ID-778095-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juli 2016</text:p>
      <text:p text:style-name="ifm_p_mt.3.76mm_indent.0.13in_ifm">De ondergetekenden stellen het volgende amendement voor:</text:p>
      <text:p text:style-name="ifm_p_mt.3.76mm_indent.0.13in_ifm">In artikel I wordt onderdeel M als volgt gewijzigd:</text:p>
      <text:p text:style-name="ifm_p_mt.3.76mm_indent.0.13in_ifm">1.<text:s/>In het vierde lid, subonderdeel 3°, vervalt de laatste volzin.</text:p>
      <text:p text:style-name="ifm_p_mt.3.76mm_indent.0.13in_ifm">2.<text:s/>Na het vijfde lid worden twee leden ingevoegd:</text:p>
      <text:p text:style-name="ifm_p_mt.3.76mm_indent.0.13in_ifm">5a.  Zienswijzen kunnen naar voren worden gebracht door een ieder.</text:p>
      <text:p text:style-name="ifm_p_indent.0.13in_ifm">5b.  Afdeling 3.5 van de Algemene wet bestuursrecht is van toepassing op een besluit omtrent instemming met een winningsplan voor koolwaterstoffen met dien verstande dat:</text:p>
      <text:p text:style-name="ifm_p_indent.0.13in_ifm">a.  het coördinerende bestuursorgaan, bedoeld in artikel 3:22 van de Algemene wet bestuursrecht is: de Minister van Economische Zaken;</text:p>
      <text:p text:style-name="ifm_p_indent.0.13in_ifm">b.  de besluiten, bedoeld in artikel 3:24, eerste lid, van de Algemene wet bestuursrecht, zijn:</text:p>
      <text:p text:style-name="ifm_p_indent.0.13in_ifm">1°.  de instemming met het winningsplan, bedoeld in het derde lid,</text:p>
      <text:p text:style-name="ifm_p_indent.0.13in_ifm">2°.  de omgevingsvergunning, bedoeld in artikel 2.1, eerste lid, onderdeel e, van de Wet algemene bepalingen omgevingsrecht,</text:p>
      <text:p text:style-name="ifm_p_indent.0.13in_ifm">3°.  een besluit als bedoeld in de artikelen 6.2, eerste lid, onder a, 6.3, eerste lid, 6.5, 6.10, eerste lid, van de Waterwet te nemen door Onze Minister, bedoeld in artikel 1.1, eerste lid, van de Waterwet,</text:p>
      <text:p text:style-name="ifm_p_indent.0.13in_ifm">4°.  de vergunning, bedoeld in artikel 40, tweede lid, van deze wet,</text:p>
      <text:p text:style-name="ifm_p_indent.0.13in_ifm">5°.  andere daarvoor in aanmerking komende besluiten die door Onze Minister of Onze Minister die het aangaat worden genomen, waaronder besluiten met betrekking tot de Wet natuurbescherming.</text:p>
      <text:p text:style-name="ifm_p_mt.3.76mm_indent.0.13in_ifm">3.<text:s/>In het zesde lid wordt «Het eerste lid» vervangen door: Het eerste, 5a-de en 5b-de lid.</text:p>
      <text:h text:style-name="ifm_p_font.bold_mt.5.08mm_page.keep-with-next_ifm" text:outline-level="2">Toelichting</text:h>
      <text:p text:style-name="ifm_p_mt.4.23mm_indent.0.13in_ifm">Met dit amendement worden alle benodigde vergunningen in de fase van winning gecoördineerd. Dit betekent dat bijvoorbeeld de omgevingsvergunning (wabo), het winningsplan, de watervergunning en Natuurbeschermingsvergunning gelijktijdig behandeld worden. Hierdoor kan een integrale afweging worden gemaakt ten aanzien van veiligheid, natuur en milieu. Omwonenden en ondernemers zijn hier bij gebaat zij kunnen zo in een keer alle evt. Gevolgen voor een project overzien en op reageren. Dit voorkomt dat men bij alle vergunningen apart moet reageren op de deelaspecten. Deze coördinatie zorgt anderzijds natuurlijk voor stroomlijning om zo vergunningverlening efficiënt te laten verlopen.</text:p>
      <text:p text:style-name="ifm_p_mt.5.08mm_ifm"><text:line-break/>Bosman<text:line-break/><text:line-break/>Van Veldhov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8<text:tab/><text:page-number text:select-page="current"/></text:p>
      </style:footer>
    </style:master-page>
    <style:master-page xmlns:sdu-fn="http://schema.sdu.nl/2011/07/functions" style:name="Landscape" style:page-layout-name="landscape-margin-text">
      <style:footer>
        <text:p text:style-name="footer">Tweede Kamer, vergaderjaar 2015-2016, 34 34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Bosman c.s. ter vervanging van nr. 39, dat regelt dat alle benodigde vergunningen in de fase van winning worden gecoördineerd</dc:title>
    <meta:user-defined meta:name="OVERHEIDop.ParlID/DC.identifier">kst-34348-68</meta:user-defined>
    <meta:user-defined meta:name="OVERHEIDop.ondernummer">68</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Bosman c.s. ter vervanging van nr. 39, dat regelt dat alle benodigde vergunningen in de fase van winning worden gecoördineerd</meta:user-defined>
    <meta:user-defined meta:name="OVERHEIDop.Parlementair/DC.type">Kamerstuk</meta:user-defined>
    <meta:user-defined meta:name="OVERHEIDop.indiener">S. van Veldhoven</meta:user-defined>
    <meta:user-defined meta:name="OVERHEIDop.indiener">A.H. (Agnes) Mulder</meta:user-defined>
    <meta:user-defined meta:name="OVERHEIDop.indiener">A. Bosma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Bosman c.s. ter vervanging van nr. 39, dat regelt dat alle benodigde vergunningen in de fase van winning worden gecoördineer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