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4
      <text:tab/>BRIEF VAN DE MINISTER VAN BINNENLANDSE ZAKEN EN KONINKRIJKSRELATIES </text:h>
      <text:p text:style-name="ifm_p_mt.3.76mm_ifm">Aan de Voorzitter van de Tweede Kamer der Staten-Generaal</text:p>
      <text:p text:style-name="ifm_p_mt.3.76mm_ifm">Den Haag, 26 november 2018</text:p>
      <text:p text:style-name="ifm_p_mt.3.76mm_ifm">In een brief van 13 juli jl. aan uw Kamer over het demonstratierecht (Kamerstuk 34 324, nr. 3) heb ik aangekondigd dat een handleiding over dit onderwerp van de gemeente Amsterdam, de politie en het Openbaar Ministerie begin oktober gereed zal zijn.</text:p>
      <text:p text:style-name="ifm_p_ifm">Een eerste exemplaar van het handboek, met als titel «Demonstreren bijkans heilig», is onlangs door de gemeente Amsterdam aan mij overhandigd.</text:p>
      <text:p text:style-name="ifm_p_mt.3.76mm_ifm">Ook namens de gemeente Amsterdam bied ik u hierbij graag een exemplaar van het handboek aan<text:note text:id="ID-863985-d36e88"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24, nr. 4<text:tab/><text:page-number text:select-page="current"/></text:p>
      </style:footer>
    </style:master-page>
    <style:master-page xmlns:sdu-fn="http://schema.sdu.nl/2011/07/functions" style:name="Landscape" style:page-layout-name="landscape-margin-text">
      <style:footer>
        <text:p text:style-name="footer">Tweede Kamer, vergaderjaar 2018-2019, 34 3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enbare manifestaties; Brief regering; Handboek "Demonstreren bijkans heilig"</dc:title>
    <meta:user-defined meta:name="OVERHEIDop.ParlID/DC.identifier">kst-34324-4</meta:user-defined>
    <meta:user-defined meta:name="OVERHEIDop.ondernummer">4</meta:user-defined>
    <meta:user-defined meta:name="DCTERMS.W3CDTF/DCTERMS.available">2018-11-27</meta:user-defined>
    <meta:user-defined meta:name="OVERHEIDop.KamerstukTypen/DC.type">Brief</meta:user-defined>
    <meta:user-defined meta:name="OVERHEIDop.dossiernummer">34324</meta:user-defined>
    <meta:user-defined meta:name="OVERHEIDop.adviesRvS"/>
    <meta:user-defined meta:name="OVERHEIDop.documenttitel">Handboek "Demonstreren bijkans heili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valuatie Wet openbare manifest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enbare manifestaties; Brief regering; Handboek "Demonstreren bijkans heili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