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73
      <text:tab/>MOTIE VAN HET LID NEPPЀRUS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er nationale maatregelen aankomen om belastingontwijking tegen te gaan, zoals het laten vervallen van de conserverende aanslag voor directeuren-grootaandeelhouders, de herziening van de Moeder-dochterrichtlijn en de implementatie van het OESO-actieplan (BEPS) tegen belastingontwijking;</text:p>
      <text:p text:style-name="ifm_p_mt.3.76mm_ifm">overwegende dat deze maatregelen voorzien zijn van een structurele budgettaire opbrengst op termijn;</text:p>
      <text:p text:style-name="ifm_p_mt.3.76mm_ifm">constaterende dat een goed fiscaal vestigingsklimaat bijdraagt aan bedrijvigheid, een gelijk speelveld voor bedrijven en behoud van banen in Nederland;</text:p>
      <text:p text:style-name="ifm_p_mt.3.76mm_ifm">verzoekt de regering, een plan te ontwikkelen om het Nederlandse fiscale vestigingsklimaat op een verantwoorde manier blijvend aantrekkelijk te houden, en dit te presenteren voor september 2016,</text:p>
      <text:p text:style-name="ifm_p_mt.3.76mm_ifm">en gaat over tot de orde van de dag.</text:p>
      <text:p text:style-name="ifm_p_mt.3.76mm_ifm">Neppér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Neppérus over een plan om het Nederlandse fiscale vestigingsklimaat aantrekkelijk te houden</dc:title>
    <meta:user-defined meta:name="OVERHEIDop.ParlID/DC.identifier">kst-34302-73</meta:user-defined>
    <meta:user-defined meta:name="OVERHEIDop.ondernummer">73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Neppérus over een plan om het Nederlandse fiscale vestigingsklimaat aantrekkelijk te houden</meta:user-defined>
    <meta:user-defined meta:name="OVERHEIDop.Parlementair/DC.type">Kamerstuk</meta:user-defined>
    <meta:user-defined meta:name="OVERHEIDop.indiener">H. Neppérus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Neppérus over een plan om het Nederlandse fiscale vestigingsklimaat aantrekkelijk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