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42
      <text:tab/>AMENDEMENT VAN HET LID DIJKGRAAF C.S. TER VERVANGING VAN DAT GEDRUKT ONDER NR. 41<text:note text:id="ID-616620-d37e77"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0 november 2015</text:p>
      <text:p text:style-name="ifm_p_mt.3.76mm_indent.0.13in_ifm">De ondergetekenden stellen het volgende amendement voor:</text:p>
      <text:h text:style-name="ifm_p_mt.5.08mm_ifm" text:outline-level="2">I</text:h>
      <text:p text:style-name="ifm_p_mt.3.76mm_indent.0.13in_ifm">In artikel I, onderdeel I, wordt «6,159%» vervangen door «4,45%» en wordt «€ 2.769» vervangen door: € 2.289.</text:p>
      <text:h text:style-name="ifm_p_mt.5.08mm_ifm" text:outline-level="2">II</text:h>
      <text:p text:style-name="ifm_p_mt.3.76mm_indent.0.13in_ifm">In artikel II wordt na onderdeel H een onderdeel ingevoegd, luidende:</text:p>
      <text:p text:style-name="ifm_p_mt.3.76mm_indent.no_ifm">Ha</text:p>
      <text:p text:style-name="ifm_p_mt.3.76mm_indent.0.13in_ifm">Het in <text:span text:style-name="ifm_span_font.bold_ifm">artikel 8.14a</text:span>, tweede lid, opgenomen percentage wordt verlaagd met 0,071%-punt en het in dat lid als derde vermelde bedrag wordt verlaagd met € 20.</text:p>
      <text:h text:style-name="ifm_p_mt.5.08mm_ifm" text:outline-level="2">III</text:h>
      <text:p text:style-name="ifm_p_mt.3.76mm_indent.0.13in_ifm">In artikel III wordt na onderdeel A een onderdeel ingevoegd, luidende:</text:p>
      <text:p text:style-name="ifm_p_mt.3.76mm_indent.no_ifm">Aa</text:p>
      <text:p text:style-name="ifm_p_mt.3.76mm_indent.0.13in_ifm">Het in <text:span text:style-name="ifm_span_font.bold_ifm">artikel 8.14a</text:span>, tweede lid, opgenomen percentage wordt verlaagd met 0,214%-punt en het in dat lid als derde vermelde bedrag wordt verlaagd met € 60.</text:p>
      <text:h text:style-name="ifm_p_mt.5.08mm_ifm" text:outline-level="2">IV</text:h>
      <text:p text:style-name="ifm_p_mt.3.76mm_indent.0.13in_ifm">Artikel IV komt te luiden:</text:p>
      <text:h text:style-name="ifm_p_font.bold_mt.5.08mm_page.keep-with-next_ifm" text:outline-level="2">ARTIKEL<text:s/>IV<text:s/></text:h>
      <text:p text:style-name="ifm_p_mt.4.23mm_indent.0.13in_ifm">De Wet inkomstenbelasting 2001 wordt met ingang van 1 januari 2019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05%-punt.</text:p>
      <text:p text:style-name="ifm_p_mt.3.76mm_indent.no_ifm">B</text:p>
      <text:p text:style-name="ifm_p_mt.3.76mm_indent.0.13in_ifm">Het in <text:span text:style-name="ifm_span_font.bold_ifm">artikel 8.14a</text:span>, tweede lid, opgenomen percentage wordt verlaagd met 0,142%-punt en het in dat lid als derde vermelde bedrag wordt verlaagd met € 40.</text:p>
      <text:h text:style-name="ifm_p_mt.5.08mm_ifm" text:outline-level="2">V</text:h>
      <text:p text:style-name="ifm_p_mt.3.76mm_indent.0.13in_ifm">Artikel V komt te luiden:</text:p>
      <text:h text:style-name="ifm_p_font.bold_mt.5.08mm_page.keep-with-next_ifm" text:outline-level="2">ARTIKEL<text:s/>V<text:s/></text:h>
      <text:p text:style-name="ifm_p_mt.4.23mm_indent.0.13in_ifm">De Wet inkomstenbelasting 2001 wordt met ingang van 1 januari 2020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1%-punt.</text:p>
      <text:p text:style-name="ifm_p_mt.3.76mm_indent.no_ifm">B</text:p>
      <text:p text:style-name="ifm_p_mt.3.76mm_indent.0.13in_ifm">Het in <text:span text:style-name="ifm_span_font.bold_ifm">artikel 8.14a</text:span>, tweede lid, opgenomen percentage wordt verlaagd met 0,142%-punt en het in dat lid als derde vermelde bedrag wordt verlaagd met € 40.</text:p>
      <text:h text:style-name="ifm_p_mt.5.08mm_ifm" text:outline-level="2">VI</text:h>
      <text:p text:style-name="ifm_p_mt.3.76mm_indent.0.13in_ifm">Artikel VI komt te luiden:</text:p>
      <text:h text:style-name="ifm_p_font.bold_mt.5.08mm_page.keep-with-next_ifm" text:outline-level="2">ARTIKEL<text:s/>VI<text:s/></text:h>
      <text:p text:style-name="ifm_p_mt.4.23mm_indent.0.13in_ifm">De Wet inkomstenbelasting 2001 wordt met ingang van 1 januari 2021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05%-punt.</text:p>
      <text:p text:style-name="ifm_p_mt.3.76mm_indent.no_ifm">B</text:p>
      <text:p text:style-name="ifm_p_mt.3.76mm_indent.0.13in_ifm">Het in <text:span text:style-name="ifm_span_font.bold_ifm">artikel 8.14a</text:span>, tweede lid, opgenomen percentage wordt verlaagd met 0,214%-punt en het in dat lid als derde vermelde bedrag wordt verlaagd met € 60.</text:p>
      <text:h text:style-name="ifm_p_mt.5.08mm_ifm" text:outline-level="2">VII</text:h>
      <text:p text:style-name="ifm_p_mt.3.76mm_indent.0.13in_ifm">Artikel VII komt te luiden:</text:p>
      <text:h text:style-name="ifm_p_font.bold_mt.5.08mm_page.keep-with-next_ifm" text:outline-level="2">ARTIKEL<text:s/>VII<text:s/></text:h>
      <text:p text:style-name="ifm_p_mt.4.23mm_indent.0.13in_ifm">De Wet inkomstenbelasting 2001 wordt met ingang van 1 januari 2022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05%-punt.</text:p>
      <text:p text:style-name="ifm_p_mt.3.76mm_indent.no_ifm">B</text:p>
      <text:p text:style-name="ifm_p_mt.3.76mm_indent.0.13in_ifm">Het in <text:span text:style-name="ifm_span_font.bold_ifm">artikel 8.14a</text:span>, tweede lid, opgenomen percentage wordt verlaagd met 0,142%-punt en het in dat lid als derde vermelde bedrag wordt verlaagd met € 40.</text:p>
      <text:h text:style-name="ifm_p_mt.5.08mm_ifm" text:outline-level="2">VIII</text:h>
      <text:p text:style-name="ifm_p_mt.3.76mm_indent.0.13in_ifm">Artikel VIII komt te luiden:</text:p>
      <text:h text:style-name="ifm_p_font.bold_mt.5.08mm_page.keep-with-next_ifm" text:outline-level="2">ARTIKEL<text:s/>VIII<text:s/></text:h>
      <text:p text:style-name="ifm_p_mt.4.23mm_indent.0.13in_ifm">De Wet inkomstenbelasting 2001 wordt met ingang van 1 januari 2023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1%-punt.</text:p>
      <text:p text:style-name="ifm_p_mt.3.76mm_indent.no_ifm">B</text:p>
      <text:p text:style-name="ifm_p_mt.3.76mm_indent.0.13in_ifm">Het in <text:span text:style-name="ifm_span_font.bold_ifm">artikel 8.14a</text:span>, tweede lid, opgenomen percentage wordt verlaagd met 0,356%-punt en het in dat lid als derde vermelde bedrag wordt verlaagd met € 100.</text:p>
      <text:h text:style-name="ifm_p_mt.5.08mm_ifm" text:outline-level="2">IX</text:h>
      <text:p text:style-name="ifm_p_mt.3.76mm_indent.0.13in_ifm">Artikel IX komt te luiden:</text:p>
      <text:h text:style-name="ifm_p_font.bold_mt.5.08mm_page.keep-with-next_ifm" text:outline-level="2">ARTIKEL<text:s/>IX<text:s/></text:h>
      <text:p text:style-name="ifm_p_mt.4.23mm_indent.0.13in_ifm">De Wet inkomstenbelasting 2001 wordt met ingang van 1 januari 2024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05%-punt.</text:p>
      <text:p text:style-name="ifm_p_mt.3.76mm_indent.no_ifm">B</text:p>
      <text:p text:style-name="ifm_p_mt.3.76mm_indent.0.13in_ifm">Het in <text:span text:style-name="ifm_span_font.bold_ifm">artikel 8.14a</text:span>, tweede lid, opgenomen percentage wordt verhoogd met 0,641%-punt en het in dat lid als derde vermelde bedrag wordt verhoogd met € 180.</text:p>
      <text:h text:style-name="ifm_p_mt.5.08mm_ifm" text:outline-level="2">X</text:h>
      <text:p text:style-name="ifm_p_mt.3.76mm_indent.0.13in_ifm">Artikel X komt te luiden:</text:p>
      <text:h text:style-name="ifm_p_font.bold_mt.5.08mm_page.keep-with-next_ifm" text:outline-level="2">ARTIKEL<text:s/>X<text:s/></text:h>
      <text:p text:style-name="ifm_p_mt.4.23mm_indent.0.13in_ifm">De Wet inkomstenbelasting 2001 wordt met ingang van 1 januari 2025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05%-punt.</text:p>
      <text:p text:style-name="ifm_p_mt.3.76mm_indent.no_ifm">B</text:p>
      <text:p text:style-name="ifm_p_mt.3.76mm_indent.0.13in_ifm">Het in <text:span text:style-name="ifm_span_font.bold_ifm">artikel 8.14a</text:span>, tweede lid, opgenomen percentage wordt verhoogd met 0,641%-punt en het in dat lid als derde vermelde bedrag wordt verhoogd met € 180.</text:p>
      <text:h text:style-name="ifm_p_mt.5.08mm_ifm" text:outline-level="2">XI</text:h>
      <text:p text:style-name="ifm_p_mt.3.76mm_indent.0.13in_ifm">Artikel XI komt te luiden:</text:p>
      <text:h text:style-name="ifm_p_font.bold_mt.5.08mm_page.keep-with-next_ifm" text:outline-level="2">ARTIKEL<text:s/>XI<text:s/></text:h>
      <text:p text:style-name="ifm_p_mt.4.23mm_indent.0.13in_ifm">De Wet inkomstenbelasting 2001 wordt met ingang van 1 januari 2026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05%-punt.</text:p>
      <text:p text:style-name="ifm_p_mt.3.76mm_indent.no_ifm">B</text:p>
      <text:p text:style-name="ifm_p_mt.3.76mm_indent.0.13in_ifm">Het in <text:span text:style-name="ifm_span_font.bold_ifm">artikel 8.14a</text:span>, tweede lid, opgenomen percentage wordt verhoogd met 0,57%-punt en het in dat lid als derde vermelde bedrag wordt verhoogd met € 160.</text:p>
      <text:h text:style-name="ifm_p_mt.5.08mm_ifm" text:outline-level="2">XII</text:h>
      <text:p text:style-name="ifm_p_mt.3.76mm_indent.0.13in_ifm">Artikel XII komt te luiden:</text:p>
      <text:h text:style-name="ifm_p_font.bold_mt.5.08mm_page.keep-with-next_ifm" text:outline-level="2">ARTIKEL<text:s/>XII<text:s/></text:h>
      <text:p text:style-name="ifm_p_mt.4.23mm_indent.0.13in_ifm">De Wet inkomstenbelasting 2001 wordt met ingang van 1 januari 2027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05%-punt.</text:p>
      <text:p text:style-name="ifm_p_mt.3.76mm_indent.no_ifm">B</text:p>
      <text:p text:style-name="ifm_p_mt.3.76mm_indent.0.13in_ifm">Het in <text:span text:style-name="ifm_span_font.bold_ifm">artikel 8.14a</text:span>, tweede lid, opgenomen percentage wordt verhoogd met 0,57%-punt en het in dat lid als derde vermelde bedrag wordt verhoogd met € 160.</text:p>
      <text:h text:style-name="ifm_p_mt.5.08mm_ifm" text:outline-level="2">XIII</text:h>
      <text:p text:style-name="ifm_p_mt.3.76mm_indent.0.13in_ifm">Artikel XIII komt te luiden:</text:p>
      <text:h text:style-name="ifm_p_font.bold_mt.5.08mm_page.keep-with-next_ifm" text:outline-level="2">ARTIKEL<text:s/>XIII<text:s/></text:h>
      <text:p text:style-name="ifm_p_mt.4.23mm_indent.0.13in_ifm">De Wet inkomstenbelasting 2001 wordt met ingang van 1 januari 2028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05%-punt.</text:p>
      <text:p text:style-name="ifm_p_mt.3.76mm_indent.no_ifm">B</text:p>
      <text:p text:style-name="ifm_p_mt.3.76mm_indent.0.13in_ifm">Het in <text:span text:style-name="ifm_span_font.bold_ifm">artikel 8.14a</text:span>, tweede lid, opgenomen percentage wordt verhoogd met 0,57%-punt en het in dat lid als derde vermelde bedrag wordt verhoogd met € 160.</text:p>
      <text:h text:style-name="ifm_p_mt.5.08mm_ifm" text:outline-level="2">XIV</text:h>
      <text:p text:style-name="ifm_p_mt.3.76mm_indent.0.13in_ifm">Na artikel XLVIII wordt een artikel ingevoegd, luidende:</text:p>
      <text:h text:style-name="ifm_p_font.bold_mt.5.08mm_page.keep-with-next_ifm" text:outline-level="2">ARTIKEL<text:s/> XLVIIIA<text:s/></text:h>
      <text:p text:style-name="ifm_p_mt.4.23mm_indent.0.13in_ifm">Indien artikel 10.1 van de Wet inkomstenbelasting 2001 bij het begin van het kalenderjaar 2017, bij het begin van het kalenderjaar 2018, bij het begin van het kalenderjaar 2019, bij het begin van het kalenderjaar 2020, bij het begin van het kalenderjaar 2021, bij het begin van het kalenderjaar 2022, bij het begin van het kalenderjaar 2023, bij het begin van het kalenderjaar 2024, bij het begin van het kalenderjaar 2025, bij het begin van het kalenderjaar 2026, onderscheidenlijk bij het begin van het kalenderjaar 2027, wordt toegepast, worden met overeenkomstige toepassing van dat artikel bij ministeriële regeling gewijzigd:</text:p>
      <text:p text:style-name="ifm_p_mt.3.76mm_indent.0.13in_ifm">a.<text:s/>bij het begin van het kalenderjaar 2017: de in artikel III, onderdeel Aa, artikel IV, onderdeel B, artikel V, onderdeel B, artikel VI, onderdeel B, artikel VII, onderdeel B, artikel VIII, onderdeel B, artikel IX, onderdeel B, artikel X, onderdeel B, artikel XI, onderdeel B, artikel XII, onderdeel B, en artikel XIII, onderdeel B, vermelde bedragen;</text:p>
      <text:p text:style-name="ifm_p_mt.3.76mm_indent.0.13in_ifm">b.<text:s/>bij het begin van het kalenderjaar 2018: de in artikel IV, onderdeel B, artikel V, onderdeel B, artikel VI, onderdeel B, artikel VII, onderdeel B, artikel VIII, onderdeel B, artikel IX, onderdeel B, artikel X, onderdeel B, artikel XI, onderdeel B, artikel XII, onderdeel B, en artikel XIII, onderdeel B, vermelde bedragen;</text:p>
      <text:p text:style-name="ifm_p_mt.3.76mm_indent.0.13in_ifm">c.<text:s/>bij het begin van het kalenderjaar 2019: de in artikel V, onderdeel B, artikel VI, onderdeel B, artikel VII, onderdeel B, artikel VIII, onderdeel B, artikel IX, onderdeel B, artikel X, onderdeel B, artikel XI, onderdeel B, artikel XII, onderdeel B, en artikel XIII. onderdeel B, vermelde bedragen;</text:p>
      <text:p text:style-name="ifm_p_mt.3.76mm_indent.0.13in_ifm">d.<text:s/>bij het begin van het kalenderjaar 2020 de in artikel VI, onderdeel B, artikel VII, onderdeel B, artikel VIII, onderdeel B, artikel IX, onderdeel B, artikel X, onderdeel B, artikel XI, onderdeel B, artikel XII, onderdeel B, en artikel XIII, onderdeel B, vermelde bedragen;</text:p>
      <text:p text:style-name="ifm_p_mt.3.76mm_indent.0.13in_ifm">e.<text:s/>bij het begin van het kalenderjaar 2021: de in artikel VII, onderdeel B, artikel VIII, onderdeel B, artikel IX, onderdeel B, artikel X, onderdeel B, artikel XI, onderdeel B, artikel XII, onderdeel B, en artikel XIII, onderdeel B, vermelde bedragen;</text:p>
      <text:p text:style-name="ifm_p_mt.3.76mm_indent.0.13in_ifm">f.<text:s/>bij het begin van het kalenderjaar 2022: de in artikel VIII, onderdeel B, artikel IX, onderdeel B, artikel X, onderdeel B, artikel XI, onderdeel B, artikel XII, onderdeel B, en artikel XIII, onderdeel B, vermelde bedragen;</text:p>
      <text:p text:style-name="ifm_p_mt.3.76mm_indent.0.13in_ifm">g.<text:s/>bij het begin van het kalenderjaar 2023: de in artikel IX, onderdeel B, artikel X, onderdeel B, artikel XI, onderdeel B, artikel XII, onderdeel B, en artikel XIII, onderdeel B, vermelde bedragen;</text:p>
      <text:p text:style-name="ifm_p_mt.3.76mm_indent.0.13in_ifm">h.<text:s/>bij het begin van het kalenderjaar 2024: de in artikel X, onderdeel B, artikel XI, onderdeel B, artikel XII, onderdeel B, en artikel XIII, onderdeel B, vermelde bedragen;</text:p>
      <text:p text:style-name="ifm_p_mt.3.76mm_indent.0.13in_ifm">i.<text:s/>bij het begin van het kalenderjaar 2025: de in artikel XI, onderdeel B, artikel XII, onderdeel B, en artikel XIII, onderdeel B, vermelde bedragen;</text:p>
      <text:p text:style-name="ifm_p_mt.3.76mm_indent.0.13in_ifm">j.<text:s/>bij het begin van het kalenderjaar 2026: de in artikel XII, onderdeel B, en artikel XIII, onderdeel B, vermelde bedragen;</text:p>
      <text:p text:style-name="ifm_p_mt.3.76mm_indent.0.13in_ifm">k.<text:s/>bij het begin van het kalenderjaar 2027: de in artikel XIII, onderdeel B, vermelde bedragen.</text:p>
      <text:h text:style-name="ifm_p_font.bold_mt.5.08mm_page.keep-with-next_ifm" text:outline-level="2">Toelichting</text:h>
      <text:p text:style-name="ifm_p_mt.4.23mm_indent.0.13in_ifm">Dit amendement zorgt ervoor dat het maximale bedrag van de inkomensafhankelijke combinatiekorting ten opzichte van het wetsvoorstel in 2016 wordt verlaagd met € 480 van € 2.769 naar € 2.289 en voorts dat het opbouwpercentage van de inkomensafhankelijke combinatiekorting ten opzichte van het wetsvoorstel wordt verlaagd met 1,709%-punt van 6,159% naar 4,45%. Vergeleken met het jaar 2015 nemen zowel het maximale bedrag als het opbouwpercentage toe, alleen in mindere mate vergeleken met het wetsvoorstel. Voorts zorgt dit amendement ervoor dat het maximale bedrag van de inkomensafhankelijke combinatiekorting tot en met het jaar 2023 stapsgewijs wordt verlaagd tot uiteindelijk € 1.929 (exclusief indexatie) en vervolgens tot en met 2028 stapsgewijs wordt verhoogd tot uiteindelijk € 2.769 (exclusief indexatie) en dat het opbouwpercentage van de inkomensafhankelijke combinatiekorting tot en met het jaar 2023 stapsgewijs wordt verlaagd tot uiteindelijk 3,169% en vervolgens tot en met 2028 stapsgewijs wordt verhoogd tot uiteindelijk 6,159%. De stapsgewijze verlaging en verhoging van het maximale bedrag van de inkomensafhankelijke combinatiekorting zal vanaf 2017 jaarlijks worden geïndexeerd.</text:p>
      <text:p text:style-name="ifm_p_indent.0.13in_ifm">De budgettaire opbrengst van dit amendement is € 240 miljoen in 2016, € 250 miljoen in 2017, € 280 miljoen in 2018, € 300 miljoen in 2019, € 320 miljoen in 2020, € 350 miljoen in 2021, € 370 miljoen in 2022, € 420 miljoen in 2023, € 330 miljoen in 2024, € 240 miljoen in 2025, € 160 miljoen in 2026 en € 80 miljoen in 2027. Dit amendement is ter dekking van het amendement van het lid Dijkgraaf c.s. 34 302 nr. 31</text:p>
      <text:p text:style-name="ifm_p_mt.5.08mm_ifm"><text:line-break/>Dijkgraaf<text:line-break/><text:line-break/>Schouten<text:line-break/><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42<text:tab/><text:page-number text:select-page="current"/></text:p>
      </style:footer>
    </style:master-page>
    <style:master-page xmlns:sdu-fn="http://schema.sdu.nl/2011/07/functions" style:name="Landscape" style:page-layout-name="landscape-margin-text">
      <style:footer>
        <text:p text:style-name="footer">Tweede Kamer, vergaderjaar 2015-2016, 34 30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Dijkgraaf c.s. ter vervanging van nr. 41 dat de inkomensafhankelijke combinatiekorting aanpast</dc:title>
    <meta:user-defined meta:name="OVERHEIDop.ParlID/DC.identifier">kst-34302-42</meta:user-defined>
    <meta:user-defined meta:name="OVERHEIDop.ondernummer">42</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Dijkgraaf c.s. ter vervanging van nr. 41 dat de inkomensafhankelijke combinatiekorting aanpast</meta:user-defined>
    <meta:user-defined meta:name="OVERHEIDop.Parlementair/DC.type">Kamerstuk</meta:user-defined>
    <meta:user-defined meta:name="OVERHEIDop.indiener">C.J. Schouten</meta:user-defined>
    <meta:user-defined meta:name="OVERHEIDop.indiener">F. Bashir</meta:user-defined>
    <meta:user-defined meta:name="OVERHEIDop.indiener">E. Dijkgraa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Dijkgraaf c.s. ter vervanging van nr. 41 dat de inkomensafhankelijke combinatiekorting aanpast</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