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2-10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2<text:tab/>Wijziging van enkele belastingwetten en enige andere wetten (Belastingplan 2016)</text:h>
      <text:h text:style-name="ifm_p_font.bold_size.9.06pt_mt.18.8mm_indent.-58.5mm_ifm" text:outline-level="1">Nr. 100
      <text:tab/>GEWIJZIGDE MOTIE VAN HET LID NEPPЀRUS C.S. TER VERVANGING VAN DIE GEDRUKT ONDER NR. 73</text:h>
      <text:p text:style-name="ifm_p_ifm">Voorgesteld 18 november 2015</text:p>
      <text:p text:style-name="ifm_p_mt.3.76mm_ifm">De Kamer,</text:p>
      <text:p text:style-name="ifm_p_mt.3.76mm_ifm">gehoord de beraadslaging,</text:p>
      <text:p text:style-name="ifm_p_mt.3.76mm_ifm">overwegende dat er nationale maatregelen aankomen om belastingontwijking tegen te gaan, zoals het laten vervallen van de conserverende aanslag voor directeuren-grootaandeelhouders, de herziening van de Moeder-dochterrichtlijn en de implementatie van het OESO-actieplan (BEPS) tegen belastingontwijking;</text:p>
      <text:p text:style-name="ifm_p_mt.3.76mm_ifm">overwegende dat deze maatregelen voorzien zijn van een structurele budgettaire opbrengst op termijn;</text:p>
      <text:p text:style-name="ifm_p_mt.3.76mm_ifm">constaterende dat een goed fiscaal vestigingsklimaat bijdraagt aan bedrijvigheid, een gelijk speelveld voor bedrijven en behoud van banen in Nederland;</text:p>
      <text:p text:style-name="ifm_p_mt.3.76mm_ifm">verzoekt de regering, een plan te ontwikkelen om het Nederlandse fiscale vestigingsklimaat op een verantwoorde manier blijvend aantrekkelijk te houden, en dit te presenteren voor september 2016,</text:p>
      <text:p text:style-name="ifm_p_mt.3.76mm_ifm">en gaat over tot de orde van de dag.</text:p>
      <text:p text:style-name="ifm_p_mt.3.76mm_ifm">Neppérus</text:p>
      <text:p text:style-name="ifm_p_ifm">Van Vliet</text:p>
      <text:p text:style-name="ifm_p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2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2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enkele belastingwetten en enige andere wetten (Belastingplan 2016); Gewijzigde motie (nader); Gewijzigde motie van het lid Neppérus c.s. (t.v.v. 34302, nr. 73) over een plan om het Nederlandse fiscale vestigingsklimaat aantrekkelijk te houden</dc:title>
    <meta:user-defined meta:name="OVERHEIDop.ParlID/DC.identifier">kst-34302-100</meta:user-defined>
    <meta:user-defined meta:name="OVERHEIDop.ondernummer">100</meta:user-defined>
    <meta:user-defined meta:name="DCTERMS.W3CDTF/DCTERMS.available">2015-11-20</meta:user-defined>
    <meta:user-defined meta:name="OVERHEIDop.KamerstukTypen/DC.type">Motie</meta:user-defined>
    <meta:user-defined meta:name="OVERHEIDop.dossiernummer">34302</meta:user-defined>
    <meta:user-defined meta:name="OVERHEIDop.documenttitel">Gewijzigde motie van het lid Neppérus c.s. (t.v.v. 34302, nr. 73) over een plan om het Nederlandse fiscale vestigingsklimaat aantrekkelijk te houden</meta:user-defined>
    <meta:user-defined meta:name="OVERHEIDop.Parlementair/DC.type">Kamerstuk</meta:user-defined>
    <meta:user-defined meta:name="OVERHEIDop.indiener">R.A. van Vliet</meta:user-defined>
    <meta:user-defined meta:name="OVERHEIDop.indiener">N.P.M. Klein</meta:user-defined>
    <meta:user-defined meta:name="OVERHEIDop.indiener">H. Neppérus</meta:user-defined>
    <meta:user-defined meta:name="OVERHEIDop.vergaderjaar">2015-2016</meta:user-defined>
    <meta:user-defined meta:name="OVERHEIDop.dossiertitel">Wijziging van enkele belastingwetten en enige andere wetten (Belastingplan 2016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6); Gewijzigde motie (nader); Gewijzigde motie van het lid Neppérus c.s. (t.v.v. 34302, nr. 73) over een plan om het Nederlandse fiscale vestigingsklimaat aantrekkelijk te hou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Financiën | Belasting</meta:user-defined>
    <meta:user-defined meta:name="OVERHEIDop.versieInformatie"/>
  </office:meta>
</office:document-meta>
</file>