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-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<text:tab/>Vaststelling van de begrotingsstaat van Buitenlandse Handel en Ontwikkelingssamenwerking (XVII) voor het jaar 2016</text:h>
      <text:h text:style-name="ifm_p_font.bold_size.9.06pt_mt.18.8mm_indent.-58.5mm_ifm" text:outline-level="1">Nr. 41
      <text:tab/>MOTIE VAN HET LID VAN VELDHOVEN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constaterende dat de toegerekende kosten voor eerstejaarsasielopvang niet direct herkenbaar zijn in de begroting van Buitenlandse Handel en Ontwikkelingssamenwerking;</text:p>
      <text:p text:style-name="ifm_p_mt.3.76mm_ifm">overwegende dat het aantal asielzoekers per jaar sterk kan fluctueren en daarmee ook de bijhorende kosten;</text:p>
      <text:p text:style-name="ifm_p_mt.3.76mm_ifm">verzoekt de regering om, de toerekening voor eerstejaarsopvang van asielzoekers aan de begrotingsstaten van Buitenlandse Handel en Ontwikkelingssamenwerking als zodanig herkenbaar op te nemen in een apart beleidsartikel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Buitenlandse Handel en Ontwikkelingssamenwerking (XVII) voor het jaar 2016; Motie; Motie van het lid Van Veldhoven over herkenbaar opnemen van de kosten voor eerstejaarsasielopvang</dc:title>
    <meta:user-defined meta:name="OVERHEIDop.ParlID/DC.identifier">kst-34300-XVII-41</meta:user-defined>
    <meta:user-defined meta:name="OVERHEIDop.ondernummer">41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XVII</meta:user-defined>
    <meta:user-defined meta:name="OVERHEIDop.documenttitel">Motie van het lid Van Veldhoven over herkenbaar opnemen van de kosten voor eerstejaarsasielopvang</meta:user-defined>
    <meta:user-defined meta:name="OVERHEIDop.Parlementair/DC.type">Kamerstuk</meta:user-defined>
    <meta:user-defined meta:name="OVERHEIDop.indiener">S. van Veldhoven</meta:user-defined>
    <meta:user-defined meta:name="OVERHEIDop.vergaderjaar">2015-2016</meta:user-defined>
    <meta:user-defined meta:name="OVERHEIDop.dossiertitel">Vaststelling van de begrotingsstaat van Buitenlandse Handel en Ontwikkelingssamenwerking (X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6; Motie; Motie van het lid Van Veldhoven over herkenbaar opnemen van de kosten voor eerstejaarsasielopv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