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31
      <text:tab/>MOTIE VAN DE LEDEN AGNES MULDER EN SMALING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op de EU-Afrikatop een EU-trustfund is opgericht, waar ongeveer 1,8 miljard euro in gestort is door de Europese Commissie en door Europese landen;</text:p>
      <text:p text:style-name="ifm_p_mt.3.76mm_ifm">overwegende dat algemene begrotingssteun vanuit de begroting van de Europese Unie zo veel mogelijk moet worden afgebouwd;</text:p>
      <text:p text:style-name="ifm_p_mt.3.76mm_ifm">overwegende dat niet helder is hoe de Europese Commissie het EU-trustfund gaat vullen met 1,8 miljard euro;</text:p>
      <text:p text:style-name="ifm_p_mt.3.76mm_ifm">verzoekt de regering, bij de Europese Commissie aan te dringen om het EU-trustfund zo veel mogelijk te vullen met middelen die anders via algemene begrotingssteun door de EU zouden worden uitgegeven,</text:p>
      <text:p text:style-name="ifm_p_mt.3.76mm_ifm">en gaat over tot de orde van de dag.</text:p>
      <text:p text:style-name="ifm_p_mt.3.76mm_ifm">Agnes Muld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de leden Agnes Mulder en Smaling over de vulling van het EU-trustfund</dc:title>
    <meta:user-defined meta:name="OVERHEIDop.ParlID/DC.identifier">kst-34300-XVII-31</meta:user-defined>
    <meta:user-defined meta:name="OVERHEIDop.ondernummer">31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de leden Agnes Mulder en Smaling over de vulling van het EU-trustfund</meta:user-defined>
    <meta:user-defined meta:name="OVERHEIDop.Parlementair/DC.type">Kamerstuk</meta:user-defined>
    <meta:user-defined meta:name="OVERHEIDop.indiener">E.M.A. Smaling</meta:user-defined>
    <meta:user-defined meta:name="OVERHEIDop.indiener">A.H. (Agnes) Mulde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de leden Agnes Mulder en Smaling over de vulling van het EU-trustfu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