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5
      <text:tab/>MOTIE VAN HET LID KUZU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onderzoek heeft uitgewezen dat de prijzen en marges van medische hulpmiddelen niet transparant zijn;</text:p>
      <text:p text:style-name="ifm_p_mt.3.76mm_ifm">overwegende dat dit geen bevorderende werking heeft op het creëren van een level playing field onder actoren in de zorgsector;</text:p>
      <text:p text:style-name="ifm_p_mt.3.76mm_ifm">overwegende dat meer inzicht in de totstandkoming en samenstelling van prijzen van prijzige medische hulpmiddelen zou kunnen bijdragen aan het terugdringen van de zorgkosten,</text:p>
      <text:p text:style-name="ifm_p_mt.3.76mm_ifm">verzoekt de regering om, een internationaal vergelijkend onderzoek uit te voeren naar de totstandkoming en samenstelling van prijzen van medische hulpmiddelen, inclusief onderhoudscontracten, van boven de € 75.000 in Europa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uzu over internationaal vergelijkend onderzoek naar de totstandkoming van prijzen van medische hulpmiddelen</dc:title>
    <meta:user-defined meta:name="OVERHEIDop.ParlID/DC.identifier">kst-34300-XVI-85</meta:user-defined>
    <meta:user-defined meta:name="OVERHEIDop.ondernummer">85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uzu over internationaal vergelijkend onderzoek naar de totstandkoming van prijzen van medische hulpmiddel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uzu over internationaal vergelijkend onderzoek naar de totstandkoming van prijzen van medische hulp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