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83
      <text:tab/>MOTIE VAN HET LID KROL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overwegende dat de medicatiebeoordeling een belangrijk middel is om adequaat medicijngebruik te borgen;</text:p>
      <text:p text:style-name="ifm_p_mt.3.76mm_ifm">overwegende dat het onwenselijk is dat mensen afzien van deze medicatiebeoordeling, of deze uitstellen, vanwege het feit dat deze onder het eigen risico valt;</text:p>
      <text:p text:style-name="ifm_p_mt.3.76mm_ifm">overwegende dat een aantal zorgverzekeraars inmiddels uit eigen beweging de medicatiebeoordeling uit het eigen risico heeft gehaald;</text:p>
      <text:p text:style-name="ifm_p_mt.3.76mm_ifm">verzoekt de regering, alle zorgverzekeraars aan te sporen de medicatiebeoordeling uit het eigen risico te halen;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olksgezondheid, Welzijn en Sport (XVI) voor het jaar 2016; Motie; Motie van het lid Krol over zorgverzekeraars aansporen om de medicatiebeoordeling uit het eigen risico te halen</dc:title>
    <meta:user-defined meta:name="OVERHEIDop.ParlID/DC.identifier">kst-34300-XVI-83</meta:user-defined>
    <meta:user-defined meta:name="OVERHEIDop.ondernummer">83</meta:user-defined>
    <meta:user-defined meta:name="DCTERMS.W3CDTF/DCTERMS.available">2015-11-06</meta:user-defined>
    <meta:user-defined meta:name="OVERHEIDop.KamerstukTypen/DC.type">Motie</meta:user-defined>
    <meta:user-defined meta:name="OVERHEIDop.dossiernummer">34300-XVI</meta:user-defined>
    <meta:user-defined meta:name="OVERHEIDop.documenttitel">Motie van het lid Krol over zorgverzekeraars aansporen om de medicatiebeoordeling uit het eigen risico te hal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het lid Krol over zorgverzekeraars aansporen om de medicatiebeoordeling uit het eigen risico te h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