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6
      <text:tab/>MOTIE VAN DE LEDEN OTWIN VAN DIJK EN VOORTMAN</text:h>
      <text:p text:style-name="ifm_p_ifm">Voorgesteld 5 november 2015</text:p>
      <text:p text:style-name="ifm_p_mt.3.76mm_ifm">De Kamer,</text:p>
      <text:p text:style-name="ifm_p_mt.3.76mm_ifm">gehoord de beraadslaging,</text:p>
      <text:p text:style-name="ifm_p_mt.3.76mm_ifm">constaterende dat zorgcoöperaties, burgerinitiatieven en individuele cliënten verstrikt raken in het systeem van wet- en regelgeving in de langdurige zorg;</text:p>
      <text:p text:style-name="ifm_p_mt.3.76mm_ifm">van mening dat het systeem in de langdurige zorg ondergeschikt dient te zijn aan de zorg die cliënten nodig hebben, vernieuwende zorgvormen en burgerinitiatieven die ontstaan in de langdurige zorg en passen in de gedachte achter de hervorming van de langdurige zorg;</text:p>
      <text:p text:style-name="ifm_p_mt.3.76mm_ifm">verzoekt de regering, knelpunten bij burgerinitiatieven en zorgcoöperaties in het systeem van de langdurige zorg te inventariseren, met een agenda te komen om deze knelpunten weg te nemen en burgerinitiatieven, zorgcoöperaties en cliënten de ruimte te geven;</text:p>
      <text:p text:style-name="ifm_p_mt.3.76mm_ifm">verzoekt de regering tevens, de Kamer hierover voor 1 maart 2016 te informeren,</text:p>
      <text:p text:style-name="ifm_p_mt.3.76mm_ifm">en gaat over tot de orde van de dag.</text:p>
      <text:p text:style-name="ifm_p_mt.3.76mm_ifm">Otwin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6<text:tab/><text:page-number text:select-page="current"/></text:p>
      </style:footer>
    </style:master-page>
    <style:master-page xmlns:sdu-fn="http://schema.sdu.nl/2011/07/functions" style:name="Landscape" style:page-layout-name="landscape-margin-text">
      <style:footer>
        <text:p text:style-name="footer">Tweede Kamer, vergaderjaar 2015-2016, 34 300 X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Otwin Van Dijk en Voortman over inventariseren van knelpunten bij burgerinitiatieven en zorgcoöperaties</dc:title>
    <meta:user-defined meta:name="OVERHEIDop.ParlID/DC.identifier">kst-34300-XVI-56</meta:user-defined>
    <meta:user-defined meta:name="OVERHEIDop.ondernummer">56</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Otwin Van Dijk en Voortman over inventariseren van knelpunten bij burgerinitiatieven en zorgcoöperaties</meta:user-defined>
    <meta:user-defined meta:name="OVERHEIDop.Parlementair/DC.type">Kamerstuk</meta:user-defined>
    <meta:user-defined meta:name="OVERHEIDop.indiener">L.G.J. Voortman</meta:user-defined>
    <meta:user-defined meta:name="OVERHEIDop.indiener">O.E.T. (Otwin) van Dijk</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Otwin Van Dijk en Voortman over inventariseren van knelpunten bij burgerinitiatieven en zorgcoöperaties</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