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36
      <text:tab/>MOTIE VAN HET LID VAN GERVEN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constaterende dat een meerderheid van de Nederlanders voorstander is van een publiek zorgstelsel;</text:p>
      <text:p text:style-name="ifm_p_mt.3.76mm_ifm">constaterende dat handelsverdragen zoals TTIP, CETA en TiSA mogelijk leiden tot onomkeerbare stappen richting meer marktwerking;</text:p>
      <text:p text:style-name="ifm_p_mt.3.76mm_ifm">van mening dat, indien er in de toekomst ook een politieke meerderheid voor een publiek zorgstelsel is, de invoering hiervan mogelijk moet zijn;</text:p>
      <text:p text:style-name="ifm_p_mt.3.76mm_ifm">verzoekt de regering, ervoor te zorgen dat een publiek zorgstelsel ook in de toekomst mogelijk blijft en bij de handelsverdragen een opt-out voor het hele terrein van de gezondheidszorg te realis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het lid Van Gerven over een opt-out voor de gezondheidszorg bij handelsverdragen</dc:title>
    <meta:user-defined meta:name="OVERHEIDop.ParlID/DC.identifier">kst-34300-XVI-36</meta:user-defined>
    <meta:user-defined meta:name="OVERHEIDop.ondernummer">36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Van Gerven over een opt-out voor de gezondheidszorg bij handelsverdrage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Van Gerven over een opt-out voor de gezondheidszorg bij handelsver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