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1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148<text:tab/>BRIEF VAN DE MINISTER VAN VOLKSGEZONDHEID, WELZIJN EN SPORT</text:h>
      <text:p text:style-name="ifm_p_mt.3.76mm_ifm">Aan de Voorzitter van de Tweede Kamer der Staten-Generaal</text:p>
      <text:p text:style-name="ifm_p_mt.3.76mm_ifm">Den Haag, 15 december 2015</text:p>
      <text:p text:style-name="ifm_p_mt.3.76mm_ifm">Tijdens de procedure vergadering van 11 november heeft de vaste commissie voor Volksgezondheid, Welzijn en Sport verzocht om een uitwerking van de aangenomen moties ingediend bij de begrotingsbehandeling van VWS op 4 en 5 november jongstleden (Handelingen II 2015/16, nr. 20, items 3 en 6 en nr. 21, items 3 en 7). Daarnaast heeft deze commissie bij de procedurevergadering van 9 december gevraagd om stand van zaken van e aangenomen motie-Bouwmeester c.s. over het inkopen van zorg op basis van kwaliteit (Kamerstuk 34 300 XVI, nr. 54).</text:p>
      <text:p text:style-name="ifm_p_ifm">In deze brief geef ik, mede namens de Staatssecretaris van VWS, per motie aan wanneer u een reactie kan verwachten. Tevens ga ik in op de aangenomen moties tijdens het wetgevingsoverleg over het onderdeel Jeugdzorg en aanverwante zaken van 16 november jongstleden en het wetgevingsoverleg Sport en Bewegen van 23 november jongstleden.</text:p>
      <text:p text:style-name="ifm_p_mt.3.76mm_ifm">De bij de begrotingsbehandeling aangenomen motie van het lid Van Gerven met Kamerstuk 34 200 XVI, nr. 35 die de regering verzoekt om met een haalbaar plan van aanpak te komen om de betaling van goodwill bij huisartsen te verbieden, zal worden meegenomen in een brief over Goodwill Huisartsen. Ik zal uw Kamer deze brief uiterlijk in begin 2016 doen toekomen.</text:p>
      <text:p text:style-name="ifm_p_mt.3.76mm_ifm">De bij de begrotingsbehandeling aangenomen motie van de leden De Lange en Bouwmeester met Kamerstuk 34 300 XVI, nr. 41 die de regering verzoekt de NZa te verzoeken om Samen Beslissen een onderdeel te laten zijn van het plan van aanpak voor de doorontwikkeling van DOT’s, en de regering verzoekt Samen Beslissen de standaard in de zorg te laten worden door het Kwaliteitsinstituut te verzoeken om Samen Beslissen op te laten nemen in de relevante medische protocollen en richtlijnen zal worden meegenomen in de rapportage over het jaar van de transparantie. Ik zal uw Kamer deze brief in het voorjaar 2016 doen toekomen.</text:p>
      <text:p text:style-name="ifm_p_mt.3.76mm_ifm">De bij de begrotingsbehandeling aangenomen motie van het lid Potters c.s. met Kamerstuk 34 300 XVI, nr. 43 over persoonsvolgende bekostiging als volwaardig alternatief voor zorg in natura wordt meegenomen in de zorgvernieuwingsagenda. De Staatssecretaris van VWS zal uw Kamer deze brief begin 2016 doen toekomen.</text:p>
      <text:p text:style-name="ifm_p_ifm">De bij de begrotingsbehandeling aangenomen motie van de leden Bruins Slot en Van Dijk met Kamerstuk 34 300 XVI, nr. 45 die de regering verzoekt te onderzoeken wat de voor- en nadelen zijn van het opnemen van het criterium «medische noodzaak» bij verstrekking van hulpmiddelen zal worden meegenomen in de brief over de voortgang rond het Bestuurlijk Overleg. De Staatssecretaris van VWS zal uw Kamer deze brief na de zomer van 2016 doen toekomen.</text:p>
      <text:p text:style-name="ifm_p_mt.3.76mm_ifm">De bij de begrotingsbehandeling aangenomen motie van de leden Bouwmeester en De Lange met Kamerstuk 34 300 XVI, nr. 51 die de regering verzoekt met voortvarendheid de doelstelling over patiëntgericht communiceren te realiseren en de regering verzoekt het Zorginstituut als aanjager voor patiëntgericht informeren te laten fungeren voor de gehele sector en de voortgang te stimuleren en te monitoren, zal worden meegenomen in de rapportage over het jaar van de transparantie. Ik zal uw Kamer deze brief in het voorjaar 2016 doen toekomen.</text:p>
      <text:p text:style-name="ifm_p_mt.3.76mm_ifm">Over de uitvoering van de bij de begrotingsbehandeling aangenomen motie van de leden Bouwmeester en Dik Faber met Kamerstuk 34 300 XVI, nr. 52 heb ik uw Kamer geïnformeerd met een brief van 16 november jongstleden (Kamerstuk 31 765, nr. 170) en in de voortgangsrapportage Kwaliteit loont van 3 december jongstleden (Kamerstuk 31 765, nr. 172).</text:p>
      <text:p text:style-name="ifm_p_mt.3.76mm_ifm">De bij de begrotingsbehandeling aangenomen motie van de leden Bouwmeester en Bruins-Slot met Kamerstuk 34 300 XVI, nr. 53 die de regering verzoekt met zorgaanbieders en zorgverzekeraars in gesprek te gaan over de wijze waarop deze maatschappelijke organisaties hun omgeving vooraf beter kunnen betrekken en meenemen in hun voorgenomen beleid en besluiten, en welke rol de NZa hierin heeft, zal worden meegenomen in een brief die ik uw Kamer in de eerste helft van 2016 doe toekomen.</text:p>
      <text:p text:style-name="ifm_p_mt.3.76mm_ifm">Over de uitvoering van de bij de begrotingsbehandeling aangenomen motie van de leden Bouwmeester en Dik Faber met Kamerstuk 34 300 XVI, nr. 54 heb ik uw Kamer geïnformeerd in de voortgangsrapportage Kwaliteit loont van 3 december jongstleden.</text:p>
      <text:p text:style-name="ifm_p_mt.3.76mm_ifm">De bij de begrotingsbehandeling aangenomen motie van de leden van Dijk en Krol met Kamerstuk 34 300 XVI, nr. 55 over zeggenschap van cliënten en medewerkers over de inzet van de extra middelen is afgedaan met de brief met Kamerstuk 31 765,  nr. 171 over kwaliteit van zorg van 13 november jl.</text:p>
      <text:p text:style-name="ifm_p_mt.3.76mm_ifm">De bij de begrotingsbehandeling aangenomen motie van de leden van Dijk en Voortman met Kamerstuk 34 300 XVI, nr. 56 over inventariseren van knelpunten bij burgerinitiatieven en zorgcoöperaties wordt meegenomen in een brief die de Staatssecretaris van VWS u hierover in het voorjaar 2016 zal doen toekomen.</text:p>
      <text:p text:style-name="ifm_p_mt.3.76mm_ifm">De bij de begrotingsbehandeling aangenomen motie van de leden van Dijk en Bergkamp met Kamerstuk 34 300 XVI, nr. 57 die de regering verzoekt een professionaliseringsslag in het sociaal werk te stimuleren, waarbij de ontwikkeling van een krachtige beroepsorganisatie, borging van het vakmanschap in het register, de ontwikkeling van een beroepscode en zorgdragen voor aansluiting van beroepsopleidingen op het vereiste vakmanschap centraal staan, zal worden meegenomen in de reeds aangekondigde Voortgangsrapportage decentralisatie HLZ die de Staatssecretaris van VWS conform eerdere toezegging naar verwachting voor het zomerreces 2016 aan uw Kamer zal doen toekomen.</text:p>
      <text:p text:style-name="ifm_p_mt.3.76mm_ifm">De bij de begrotingsbehandeling aangenomen motie van de leden van Dijk en Tanamal met Kamerstuk 34 300 XVI, nr. 58 die de regering verzoekt, een agenda te ontwikkelen vanuit Rijk en gemeenten waarin cliënten uitgedaagd worden hun zeggenschap zo veel mogelijk te benutten en mensen te stimuleren van nieuwe regelingen rondom zorg en arbeid gebruik te maken, zal worden meegenomen in de reeds aangekondigde Voortgangsrapportage decentralisatie HLZ die ik conform eerdere toezegging naar verwachting voor het zomerreces 2016 aan uw Kamer zal doen toekomen.</text:p>
      <text:p text:style-name="ifm_p_mt.3.76mm_ifm">De bij de begrotingsbehandeling aangenomen motie van de leden Pia Dijkstra en De Lange met Kamerstuk 34 300 XVI, nr. 64 die de regering verzoekt de Kamer te informeren over de voortgang van de gesprekken die gevoerd zijn met betrokken partijen om knelpunten te identificeren, en gezamenlijke oplossingen te vinden om ervoor te zorgen dat psychosociale zorg onderdeel wordt van de behandeling bij ernstige somatische aandoeningen, zal ik meenemen in een brief die ik in het voorjaar 2016 aan uw Kamer doe toekomen.</text:p>
      <text:p text:style-name="ifm_p_mt.3.76mm_ifm">De bij de begrotingsbehandeling aangenomen motie van de leden Dijkstra en Bouwmeester met Kamerstuk 34 300 XVI, nr. 65 die de regering verzoekt te inventariseren waar de belemmeringen liggen en samen met zorgverzekeraars en innovatieve aanbieders tot oplossingen te komen, zal worden meegenomen in een brief die ik de Kamer voor de zomer 2016 zal doen toekomen.</text:p>
      <text:p text:style-name="ifm_p_mt.3.76mm_ifm">De bij de begrotingsbehandeling aangenomen motie van de leden Bergkamp en van Dijk met Kamerstuk 34 300 XVI, nr. 66 die de regering verzoekt uitgebreide en tijdige voorlichting voor de ouders van deze kinderen, in de Wlz, te faciliteren, zal de Staatssecretaris van VWS meenemen in de brief inzake de Visie op cliëntondersteuning-in-brede-zin die in het voorjaar van 2016 naar uw Kamer wordt gestuurd.</text:p>
      <text:p text:style-name="ifm_p_mt.3.76mm_ifm">De bij de begrotingsbehandeling aangenomen motie van de leden Bergkamp en van Dijk met Kamerstuk 34 300 XVI, nr. 67 die de regering verzoekt zo snel mogelijk te bieden over de maatwerkprofielen, zodat hiervan tijdens de herindicatie gebruik kan worden gemaakt, met als doel om in 2017 zorg op maat te bieden, uitgaande van de maatwerkprofielen, over duidelijkheid over maatwerkprofielen is afgedaan met de brief over meerzorg, maatwerk en daarmee samenhangende onderwerpen van 30 november jongstleden.</text:p>
      <text:p text:style-name="ifm_p_mt.3.76mm_ifm">De bij de begrotingsbehandeling aangenomen motie van de leden Dik-Faber en Van der Staaij met Kamerstuk 34 300 XVI, nr. 68 vraagt mij om het Kwaliteitsinstituut te verzoeken in overleg te treden met de beroepsgroep over de multidisciplinaire richtlijn voor de medische begeleiding van volwassenen met het Downsyndroom teneinde zo snel mogelijk een dergelijke richtlijn in te kunnen schrijven in het register van het Kwaliteitsinstituut. Het is primair de taak van de beroepsgroep om een richtlijn op te stellen. Pas als dat niet van de grond komt is het Kwaliteitsinstituut aan zet. Het is niet aan het Kwaliteitsinstituut om deze taak van de beroepsgroep over te nemen. Wel zal ik het Kwaliteitsinstituut vragen om in overleg te treden met de beroepsgroep om met hen te kijken hoe te komen tot een multidisciplinaire richtlijn voor medische behandeling. Conform de motie zal ik u hierover voor de zomer 2016 een stand van zaken geven.</text:p>
      <text:p text:style-name="ifm_p_mt.3.76mm_ifm">De bij de begrotingsbehandeling aangenomen motie van het de leden Voortman en Van der Staaij met Kamerstuk 34 300 XVI, nr. 75 die de regering verzoekt in overleg te treden met de sociale partners en de VNG over hoe langduriger financiering door gemeenten kan worden gestimuleerd, zodat zorgaanbieders gemakkelijker mensen in vaste dienst kunnen nemen en/of hun meerjarencontracten kunnen bieden, zal worden meegenomen in de voortgangsrapportage HLZ. Ik zal uw Kamer deze voortgangsrapportage in de eerste helft van 2016 doen toekomen</text:p>
      <text:p text:style-name="ifm_p_mt.3.76mm_ifm">De bij de begrotingsbehandeling aangenomen motie van de leden Van der Staaij en Voortman over het verstrekken van meer meerjarencontracten met Kamerstuk 34 300 XVI, nr. 76 die de regering verzoekt, met zorgkantoren te bezien hoe meer meerjarencontracten verstrekt kunnen worden, in het bijzonder aan zorgaanbieders die voor belangrijke investeringsbeslissingen staan die de zorgkwaliteit vergroten, zal worden meegenomen in de brief aan uw Kamer met de voortgangsrapportage HLZ in de eerste helft van 2016.</text:p>
      <text:p text:style-name="ifm_p_mt.3.76mm_ifm">De bij de begrotingsbehandeling aangenomen motie van de leden Van der Staaij en Bruins Slot met Kamerstuk 34 300 XVI, nr. 77 over standaardisatie van inkoop-, kwaliteits-, en facturatie-eisen zal worden meegenomen in de brief aan uw Kamer met de voortgangsrapportage HLZ in de eerste helft van 2016.</text:p>
      <text:p text:style-name="ifm_p_mt.3.76mm_ifm">De bij de begrotingsbehandeling aangenomen motie van de leden Van der Staaij en Dijkstra over het concept van verpleegkundige topzorg landelijk navolging geven met Kamerstuk 34 300 XVI, nr. 79 zal ik meenemen in een brief die ik in de zomer 2016 aan uw Kamer doe toekomen.</text:p>
      <text:p text:style-name="ifm_p_mt.3.76mm_ifm">De bij de begrotingsbehandeling aangenomen motie van het lid Van der Staaij en Dik-Faber met Kamerstuk  34 300 XVI, nr. 80 heeft de Staatssecretaris van VWS afgedaan bij de beantwoording van Kamervragen van het lid Wolbert over geweigerde terminale thuiszorg aan mensen die thuis willen sterven, die op 20 november jongstleden aan uw Kamer is gestuurd (Aanhangsel Handelingen II 2015/16, nr. 668).</text:p>
      <text:p text:style-name="ifm_p_mt.3.76mm_ifm">De bij de begrotingsbehandeling aangenomen motie van het lid Krol met Kamerstuk 34 300 XVI, nr. 82 is afgedaan met de landelijke nota gezondheidsbeleid die op 4 december aan uw Kamer is gestuurd (Kamerstuk 32 793, nr. 204).</text:p>
      <text:p text:style-name="ifm_p_mt.3.76mm_ifm">De bij de begrotingsbehandeling aangenomen motie van het lid Krol met Kamerstuk 34 300 XVI, nr. 84 over wifi laagdrempelig beschikbaar stellen voor zorginstelllingen en seniorencomplexen wordt meegenomen in de «stand van zaken brief moties en toezeggingen» die dit jaar naar de Tweede Kamer wordt gestuurd.</text:p>
      <text:p text:style-name="ifm_p_mt.3.76mm_ifm">De bij de begrotingsbehandeling aangenomen motie van het lid Kuzu met Kamerstuk 34 300 XVI, nr. 87 over een groter beroep op de cultuursensitiviteit van zorginstellingen wordt meegenomen in de «stand van zaken brief moties en toezeggingen» die dit jaar aan uw Kamer wordt gestuurd.</text:p>
      <text:p text:style-name="ifm_p_mt.3.76mm_ifm">Naar aanleiding van de bij de begrotingsbehandeling 2015 aangenomen motie van het lid Kuzu met Kamerstuk 34 300 XVI, nr. 85 over internationaal vergelijkend onderzoek naar de totstandkoming van prijzen van medische hulpmiddelen zal ik een onderzoek uitzetten. Ik zal u de resultaten hiervan eind 2016 doen toekomen.</text:p>
      <text:p text:style-name="ifm_p_mt.3.76mm_ifm">De bij het wetgevingsoverleg van het onderdeel Jeugdzorg en aanverwante zaken van de begrotingen VWS en V&amp;J voor het jaar 2016 ingediende motie van de leden Kooiman en Bergkamp over invoering van een combinatiepakket van screening, training en inspectietoezicht met Kamerstuk 34 300 XVI, nr. 103 zal worden meegenomen in de brief «Voortgangsrapportage Geweld in Afhankelijkheidsrelaties». De Staatssecretaris van VWS zal deze brief medio 2016 aan uw Kamer zal doen toekomen.</text:p>
      <text:p text:style-name="ifm_p_mt.3.76mm_ifm">De bij het wetgevingsoverleg van het onderdeel Jeugdzorg en aanverwante zaken van de begrotingen VSW en V&amp;J voor het jaar 2016 ingediende motie van het lid Kooiman over het CORV-systeem gebruiken voor een veilige gegevensuitwisseling met Kamerstuk 34 300 XVI, nr. 104 zal worden meegenomen in de reeds aangekondigde brief «Voortgangsrapportage over het nieuwe jeugdstelsel», die de Staatssecretaris van VWS conform eerdere toezegging in april 2016 aan uw Kamer zal doen toekomen.</text:p>
      <text:p text:style-name="ifm_p_mt.3.76mm_ifm">De bij het wetgevingsoverleg van het onderdeel Jeugdzorg en aanverwante zaken van de begrotingen VSW en V&amp;J voor het jaar 2016 ingediende motie van het lid Keijzer over beschermd wonen voor jongeren met autisme en een hoog IQ met Kamerstuk 34 300 XVI, nr. 106 zal worden meegenomen in de reeds aangekondigde brief «Voortgangsrapportage over het nieuwe jeugdstelsel», die de Staatssecretaris van VWS conform eerdere toezegging 5846 in april 2016 aan uw Kamer zal doen toekomen.</text:p>
      <text:p text:style-name="ifm_p_mt.3.76mm_ifm">De bij het wetgevingsoverleg van het onderdeel Jeugdzorg en aanverwante zaken van de begrotingen VSW en V&amp;J voor het jaar 2016 ingediende motie van het lid Ypma over een actieplan van de jongere zelf voor huisvesting, financiën en scholing met Kamerstuk 34 300 XVI, nr. 110 zal worden meegenomen in de reeds aangekondigde brief «Voortgangsrapportage over het nieuwe jeugdstelsel», die de Staatssecretaris van VWS conform eerdere toezegging in april 2016 aan uw Kamer zal doen toekomen.</text:p>
      <text:p text:style-name="ifm_p_mt.3.76mm_ifm">De bij het wetgevingsoverleg van het onderdeel Jeugdzorg en aanverwante zaken van de begrotingen VSW en V&amp;J voor het jaar 2016 ingediende motie van de leden Ypma en Van der Burg over transparantie over de capaciteit van instellingen met Kamerstuk 34 300 XVI, nr. 111 zal worden meegenomen in de reeds aangekondigde brief «Voortgangsrapportage over het nieuwe jeugdstelsel», die de Staatssecretaris van VWS conform eerdere toezegging in april 2016 aan uw Kamer zal doen toekomen.</text:p>
      <text:p text:style-name="ifm_p_mt.3.76mm_ifm">De bij het wetgevingsoverleg van het onderdeel Jeugdzorg en aanverwante zaken van de begrotingen VSW en V&amp;J voor het jaar 2016 ingediende motie van het lid Voortman over wegnemen van onduidelijkheden omtrent het woonplaatbeginsel bij de toekenning van jeugdzorg met Kamerstuk 34 300 XVI, nr. 118 zal worden meegenomen in de reeds aangekondigde brief «Voortgangsrapportage over het nieuwe jeugdstelsel», die de Staatssecretaris van VWS conform eerdere toezegging in april 2016 aan uw Kamer zal doen toekomen.</text:p>
      <text:p text:style-name="ifm_p_mt.3.76mm_ifm">Over de bij het Wetgevingsoverleg onderdeel Sport en Bewegen aangenomen motie van de leden Van Dekken en Heerema met Kamerstuk 34 300 XVI, nr. 127 die de regering verzoekt als de fusie tussen de Staatsloterij en de Lotto vertraging oploopt en er overbruggingsgelden beschikbaar worden gesteld aan NOC*NSF, deze middelen geoormerkt worden voor de basissportinfrastructuur, zal ik uw Kamer in het voorjaar 2016 een brief doen toekomen.</text:p>
      <text:p text:style-name="ifm_p_mt.3.76mm_ifm">Over de bij het Wetgevingsoverleg onderdeel Sport en Bewegen aangenomen motie van de leden Bruins Slot en Van Dekken met Kamerstuk 34 300 XVI, nr. 128 die de regering verzoekt bij het agenderen van integriteit van de sport tijdens het EU-voorzitterschap niet alleen het toewijzen van evenementen mee te nemen, maar ook expliciet aandacht te schenken aan verbetering van alle dimensies van good governance bij internationale sportbonden, te weten transparantie, interne democratie, checks-and-balances en solidariteit, zal ik uw Kamer in de zomer 2016 een brief doen toekomen.</text:p>
      <text:p text:style-name="ifm_p_mt.3.76mm_ifm">Over de bij het Wetgevingsoverleg onderdeel Sport en Bewegen aangenomen motie van de leden Van Dekken, Bruins Slot en Heerema met Kamerstuk 34 300 XVI, nr. 130 die de regering verzoekt om, de mogelijkheden te laten bekijken om kinderen uit gezinnen met een laag inkomen de komende Sportimpuls-subsidierondes tot een prioriteit te maken en de Kamer te informeren over de voortgang, zal ik uw Kamer in het voorjaar 2016 een brief doen toekomen.</text:p>
      <text:p text:style-name="ifm_p_mt.3.76mm_ifm">Over de bij het Wetgevingsoverleg onderdeel Sport en Bewegen aangenomen motie van de leden Pia Dijkstra en Tjeerd van Dekken met Kamerstuk 34 300 XVI, nr. 132 die de regering verzoekt te onderzoeken of het mogelijk is om sporters, die op grote evenementen als EK’s, WK’s en Olympische Spelen een (gouden) medaille zijn misgelopen door dopinggebruik van concurrenten, alsnog te eren met bijvoorbeeld een ontvangst of een ander symbolisch gebaar, zal ik uw Kamer voor de zomer 2016 een brief doen toekomen.</text:p>
      <text:p text:style-name="ifm_p_mt.3.76mm_ifm">Over het Wetgevingsoverleg onderdeel Sport en Bewegen aangenomen motie van de leden Pia Dijkstra en Tjeerd van Dekken met Kamerstuk 34 300 XVI, nr. 134 die de regering verzoekt te onderzoeken welke sporten voor- en welke achterlopen in deelnemersaantallen, beloning en waardering van vrouwelijke sporters, waar de achterstanden in zitten, waardoor ze zijn ontstaan, en hoe ze kunnen worden ingelopen, zal ik uw Kamer voor de zomer 2016 een brief doen toekom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148<text:tab/><text:page-number text:select-page="current"/></text:p>
      </style:footer>
    </style:master-page>
    <style:master-page xmlns:sdu-fn="http://schema.sdu.nl/2011/07/functions" style:name="Landscape" style:page-layout-name="landscape-margin-text">
      <style:footer>
        <text:p text:style-name="footer">Tweede Kamer, vergaderjaar 2015-2016, 34 300 XVI,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olksgezondheid, Welzijn en Sport (XVI) voor het jaar 2016; Brief regering; Uitwerking van de aangenomen moties ingediend bij de begrotingsbehandeling van VWS</dc:title>
    <meta:user-defined meta:name="OVERHEIDop.ParlID/DC.identifier">kst-34300-XVI-148</meta:user-defined>
    <meta:user-defined meta:name="OVERHEIDop.ondernummer">148</meta:user-defined>
    <meta:user-defined meta:name="DCTERMS.W3CDTF/DCTERMS.available">2015-12-17</meta:user-defined>
    <meta:user-defined meta:name="OVERHEIDop.KamerstukTypen/DC.type">Brief</meta:user-defined>
    <meta:user-defined meta:name="OVERHEIDop.dossiernummer">34300-XVI</meta:user-defined>
    <meta:user-defined meta:name="OVERHEIDop.documenttitel">Uitwerking van de aangenomen moties ingediend bij de begrotingsbehandeling van VWS</meta:user-defined>
    <meta:user-defined meta:name="OVERHEIDop.Parlementair/DC.type">Kamerstuk</meta:user-defined>
    <meta:user-defined meta:name="OVERHEIDop.indiener">E.I. Schippers</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Brief regering; Uitwerking van de aangenomen moties ingediend bij de begrotingsbehandeling van VWS</meta:user-defined>
    <meta:user-defined meta:name="OVERHEIDop.publicationName">Kamerstuk</meta:user-defined>
    <meta:user-defined meta:name="OVERHEID.Organisatietype/OVERHEID.organisationType">staten generaal</meta:user-defined>
    <meta:user-defined meta:name="DCTERMS.W3CDTF/DCTERMS.issued">2015-12-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