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7
      <text:tab/>MOTIE VAN DE LEDEN RUDMER HEEREMA EN VAN DEKKEN</text:h>
      <text:p text:style-name="ifm_p_ifm">Voorgesteld tijdens het Wetgevingsoverleg van 23 november 2015</text:p>
      <text:p text:style-name="ifm_p_mt.3.76mm_ifm">De Kamer,</text:p>
      <text:p text:style-name="ifm_p_mt.3.76mm_ifm">gehoord de beraadslaging,</text:p>
      <text:p text:style-name="ifm_p_mt.3.76mm_ifm">constaterende dat sportbonden door dalende inkomsten vanuit De Lotto-gelden steeds meer knelpunten ondervinden met het op peil houden van het noodzakelijk kader, het op orde houden van de trainersopleidingen, het laten doorgaan van talentenprogramma's en ondersteunen van de gehandicaptensport;</text:p>
      <text:p text:style-name="ifm_p_mt.3.76mm_ifm">overwegende dat daardoor de kwaliteit van de basissportinfrastructuur in Nederland onder druk staat;</text:p>
      <text:p text:style-name="ifm_p_mt.3.76mm_ifm">verzoekt de regering, als de fusie tussen de Staatsloterij en De Lotto van de grond komt en er daardoor extra middelen beschikbaar komen, deze extra middelen beschikbaar te stellen voor onze basissportinfrastructuur,</text:p>
      <text:p text:style-name="ifm_p_mt.3.76mm_ifm">en gaat over tot de orde van de dag.</text:p>
      <text:p text:style-name="ifm_p_mt.3.76mm_ifm">Rudmer Heerema</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Rudmer Heerema en Van Dekken over het inzetten van extra middelen van Lotto en Staatsloterij voor de basissportinfrastructuur</dc:title>
    <meta:user-defined meta:name="OVERHEIDop.ParlID/DC.identifier">kst-34300-XVI-127</meta:user-defined>
    <meta:user-defined meta:name="OVERHEIDop.ondernummer">127</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de leden Rudmer Heerema en Van Dekken over het inzetten van extra middelen van Lotto en Staatsloterij voor de basissportinfrastructuur</meta:user-defined>
    <meta:user-defined meta:name="OVERHEIDop.Parlementair/DC.type">Kamerstuk</meta:user-defined>
    <meta:user-defined meta:name="OVERHEIDop.indiener">T.R. van Dekken</meta:user-defined>
    <meta:user-defined meta:name="OVERHEIDop.indiener">R.J. (Rudmer) Heerem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Rudmer Heerema en Van Dekken over het inzetten van extra middelen van Lotto en Staatsloterij voor de basissportinfrastructuur</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