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26
      <text:tab/>MOTIE VAN HET LID VAN NISPEN</text:h>
      <text:p text:style-name="ifm_p_ifm">Voorgesteld tijdens het Wetgevingsoverleg van 23 november 2015</text:p>
      <text:p text:style-name="ifm_p_mt.3.76mm_ifm">De Kamer,</text:p>
      <text:p text:style-name="ifm_p_mt.3.76mm_ifm">gehoord de beraadslaging,</text:p>
      <text:p text:style-name="ifm_p_mt.3.76mm_ifm">constaterende dat nog steeds kinderen de basisschool verlaten zonder zwemdiploma en dat 65% van de kinderen onvoldoende zwemvaardig is;</text:p>
      <text:p text:style-name="ifm_p_mt.3.76mm_ifm">van mening dat zolang kinderen niet zwemvaardig zijn, de overheid hierin ook een verantwoordelijkheid heeft;</text:p>
      <text:p text:style-name="ifm_p_mt.3.76mm_ifm">verzoekt de regering, alle mogelijkheden te laten onderzoeken waardoor schoolzwemmen voor alle kinderen beschikbaar komt en de Kamer hierover in het voorjaar van 2016 te informer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Van Nispen over schoolzwemmen voor alle kinderen</dc:title>
    <meta:user-defined meta:name="OVERHEIDop.ParlID/DC.identifier">kst-34300-XVI-126</meta:user-defined>
    <meta:user-defined meta:name="OVERHEIDop.ondernummer">126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Nispen over schoolzwemmen voor alle kinderen</meta:user-defined>
    <meta:user-defined meta:name="OVERHEIDop.Parlementair/DC.type">Kamerstuk</meta:user-defined>
    <meta:user-defined meta:name="OVERHEIDop.indiener">M. van Nisp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Nispen over schoolzwemmen voor all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