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06
      <text:tab/>MOTIE VAN HET LID KEIJZER</text:h>
      <text:p text:style-name="ifm_p_ifm">Voorgesteld tijdens het Wetgevingsoverleg van 16 november 2015</text:p>
      <text:p text:style-name="ifm_p_mt.3.76mm_ifm">De Kamer,</text:p>
      <text:p text:style-name="ifm_p_mt.3.76mm_ifm">gehoord de beraadslaging,</text:p>
      <text:p text:style-name="ifm_p_mt.3.76mm_ifm">overwegende dat voor jongeren met autisme en een hoog IQ beschermd wonen de aangewezen plek is en deze plek moeilijk tot niet gevonden kan worden;</text:p>
      <text:p text:style-name="ifm_p_mt.3.76mm_ifm">overwegende dat dit in praktijk zal leiden tot grote problemen in de thuissituatie en dit een zeer kleine doelgroep is;</text:p>
      <text:p text:style-name="ifm_p_mt.3.76mm_ifm">van mening dat deze groep niet tussen wal en schip mag vallen;</text:p>
      <text:p text:style-name="ifm_p_mt.3.76mm_ifm">verzoekt de regering, binnen afzienbare tijd te komen met een plan van aanpak zodat deze jongeren een toekomst geboden kan wor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het lid Keijzer over beschermd wonen voor jongeren met autisme en een hoog IQ</dc:title>
    <meta:user-defined meta:name="OVERHEIDop.ParlID/DC.identifier">kst-34300-XVI-106</meta:user-defined>
    <meta:user-defined meta:name="OVERHEIDop.ondernummer">106</meta:user-defined>
    <meta:user-defined meta:name="DCTERMS.W3CDTF/DCTERMS.available">2015-11-17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eijzer over beschermd wonen voor jongeren met autisme en een hoog IQ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eijzer over beschermd wonen voor jongeren met autisme en een hoog IQ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