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text:tab/>Vaststelling van de begrotingsstaten van het Ministerie van Sociale Zaken en Werkgelegenheid (XV) voor het jaar 2016</text:h>
      <text:h text:style-name="ifm_p_font.bold_size.9.06pt_mt.18.8mm_indent.-58.5mm_ifm" text:outline-level="1">Nr. 17
      <text:tab/>AMENDEMENT VAN DE LEDEN VAN DEKKEN EN YÜCEL TER VERVANGING VAN DAT GEDRUKT ONDER NR. 16<text:note text:id="ID-630603-d37e78" text:note-class="footnote"><text:note-citation text:label="1 ">1</text:note-citation><text:note-body><text:p text:style-name="ifm_p_font.normal_size.6.93pt_mt..5mm_indent.-0.1161in_mleft.0.1161in_ifm">Vervangen in verband met een wijziging in de toelichting.</text:p></text:note-body></text:note>
      </text:h>
      <text:p text:style-name="ifm_p_ifm">Ontvangen 1 december 2015</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 Bijstand, Participatiewet, Toeslagenwet en Sociale Werkvoorziening</text:span> worden het verplichtingenbedrag en het uitgavenbedrag <text:span text:style-name="ifm_span_font.bold_ifm">verlaagd</text:span> met<text:span text:style-name="ifm_span_font.bold_ifm"> € 2.500</text:span> (x € 1.000).</text:p>
      <text:p text:style-name="ifm_p_mt.3.76mm_indent.no_ifm">II</text:p>
      <text:p text:style-name="ifm_p_mt.3.76mm_indent.0.13in_ifm">In <text:span text:style-name="ifm_span_font.bold_ifm">artikel 2 Bijstand, Participatiewet, Toeslagenwet en Sociale Werkvoorziening</text:span> worden het verplichtingenbedrag en het uitgavenbedrag <text:span text:style-name="ifm_span_font.bold_ifm">verhoogd</text:span> met <text:span text:style-name="ifm_span_font.bold_ifm">€ 2.500</text:span> (x € 1.000).</text:p>
      <text:h text:style-name="ifm_p_font.bold_mt.5.08mm_page.keep-with-next_ifm" text:outline-level="2">Toelichting</text:h>
      <text:p text:style-name="ifm_p_mt.4.23mm_indent.0.13in_ifm">Indieners beogen in 2016 een extra bedrag van 2,5 miljoen euro te reserveren voor het Jeugdsportfonds. Deze middelen bestemt het Jeugdsportfonds aan sport voor kinderen uit gezinnen met een laag inkomen waarvan de ouders geen sportlidmaatschap kunnen betalen. Volgens recente cijfers zijn er tienduizenden kinderen die niet kunnen sporten. Indieners vinden het belangrijk dat ieder kind de mogelijkheid heeft om lid te worden van een sportverenging. Sport is voor kinderen van grote waarde. Sport draagt bij aan een goede gezondheid, een gezonde ontwikkeling en aan sociale vaardigheden. Met een extra bedrag van 2,5 miljoen euro kan het Jeugdsportfonds circa 25.000 meer kinderen aan een sportlidmaatschap helpen.</text:p>
      <text:p text:style-name="ifm_p_indent.0.13in_ifm">Het bedrag wordt toegevoegd aan de post subsidies binnen artikel 2. Dekking hiervoor wordt gevonden binnen de post opdrachten van artikel 2. Indieners willen dat op de begroting voor 2017 eenzelfde bedrag voor dit doel wordt gereserveerd.</text:p>
      <text:p text:style-name="ifm_p_mt.5.08mm_ifm"><text:line-break/>Van Dekken<text:line-break/><text:line-break/>Yüc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 nr. 17<text:tab/><text:page-number text:select-page="current"/></text:p>
      </style:footer>
    </style:master-page>
    <style:master-page xmlns:sdu-fn="http://schema.sdu.nl/2011/07/functions" style:name="Landscape" style:page-layout-name="landscape-margin-text">
      <style:footer>
        <text:p text:style-name="footer">Tweede Kamer, vergaderjaar 2015-2016, 34 300 XV,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Sociale Zaken en Werkgelegenheid (XV) voor het jaar 2016; Amendement; Amendement van de leden Van Dekken en Yücel ter vervanging van nr. 16 dat een bedrag van 2,5 miljoen euro uit de SZW-begroting reserveert voor het Jeugdsportfonds</dc:title>
    <meta:user-defined meta:name="OVERHEIDop.ParlID/DC.identifier">kst-34300-XV-17</meta:user-defined>
    <meta:user-defined meta:name="OVERHEIDop.ondernummer">17</meta:user-defined>
    <meta:user-defined meta:name="DCTERMS.W3CDTF/DCTERMS.available">2015-12-02</meta:user-defined>
    <meta:user-defined meta:name="OVERHEIDop.KamerstukTypen/DC.type">Amendement</meta:user-defined>
    <meta:user-defined meta:name="OVERHEIDop.dossiernummer">34300-XV</meta:user-defined>
    <meta:user-defined meta:name="OVERHEIDop.documenttitel">Amendement van de leden Van Dekken en Yücel ter vervanging van nr. 16 dat een bedrag van 2,5 miljoen euro uit de SZW-begroting reserveert voor het Jeugdsportfonds</meta:user-defined>
    <meta:user-defined meta:name="OVERHEIDop.Parlementair/DC.type">Kamerstuk</meta:user-defined>
    <meta:user-defined meta:name="OVERHEIDop.indiener">K. Yücel</meta:user-defined>
    <meta:user-defined meta:name="OVERHEIDop.indiener">T.R. van Dekken</meta:user-defined>
    <meta:user-defined meta:name="OVERHEIDop.vergaderjaar">2015-2016</meta:user-defined>
    <meta:user-defined meta:name="OVERHEIDop.dossiertitel">Vaststelling van de begrotingsstaten van het Ministerie van Sociale Zaken en Werkgelegenheid (X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6; Amendement; Amendement van de leden Van Dekken en Yücel ter vervanging van nr. 16 dat een bedrag van 2,5 miljoen euro uit de SZW-begroting reserveert voor het Jeugdsportfonds</meta:user-defined>
    <meta:user-defined meta:name="OVERHEIDop.publicationName">Kamerstuk</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