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55<text:tab/>GEWIJZIGDE MOTIE VAN DE LEDEN SMALING EN VAN VELDHOVEN TER VERVANGING VAN DIE GEDRUKT ONDER NR. 15 </text:h>
      <text:p text:style-name="ifm_p_ifm">Voorgesteld 3 november 2015</text:p>
      <text:p text:style-name="ifm_p_mt.3.76mm_ifm">De Kamer,</text:p>
      <text:p text:style-name="ifm_p_mt.3.76mm_ifm">gehoord de beraadslaging,</text:p>
      <text:p text:style-name="ifm_p_mt.3.76mm_ifm">overwegende dat asbest nog altijd een groot milieu en gezondheidsprobleem vormt;</text:p>
      <text:p text:style-name="ifm_p_mt.3.76mm_ifm">constaterende dat verschillende provincies het probleem van asbestsanering voortvarend willen aanpakken;</text:p>
      <text:p text:style-name="ifm_p_mt.3.76mm_ifm">constaterende dat het Ministerie van l en M in overleg wil treden met betrokken partijen zoals de Vereniging van Nederlandse Gemeenten (VNG), LTO, Verbond van Verzekeraars, Bouwend Nederland en woningcorporatiekoepels;</text:p>
      <text:p text:style-name="ifm_p_mt.3.76mm_ifm">verzoekt de regering om, bij dit overleg ook het Interprovinciaal Overleg te betrekken en de voortrekkersrol van de gedeputeerde staten van Limburg en Overijssel te belonen met een tempoversnelling die ertoe leidt dat de saneringsdoelen voor 2024 realistisch worden,</text:p>
      <text:p text:style-name="ifm_p_mt.3.76mm_ifm">en gaat over tot de orde van de dag.</text:p>
      <text:p text:style-name="ifm_p_mt.3.76mm_ifm">Smaling</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55<text:tab/><text:page-number text:select-page="current"/></text:p>
      </style:footer>
    </style:master-page>
    <style:master-page xmlns:sdu-fn="http://schema.sdu.nl/2011/07/functions" style:name="Landscape" style:page-layout-name="landscape-margin-text">
      <style:footer>
        <text:p text:style-name="footer">Tweede Kamer, vergaderjaar 2015-2016, 34 300 X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Gewijzigde motie (nader); Gewijzigde motie van de leden Smaling en Van Veldhoven (t.v.v. 34300-XII, nr. 15) over het IPO betrekken bij het overleg over asbestsanering</dc:title>
    <meta:user-defined meta:name="OVERHEIDop.ParlID/DC.identifier">kst-34300-XII-55</meta:user-defined>
    <meta:user-defined meta:name="OVERHEIDop.ondernummer">55</meta:user-defined>
    <meta:user-defined meta:name="DCTERMS.W3CDTF/DCTERMS.available">2015-11-05</meta:user-defined>
    <meta:user-defined meta:name="OVERHEIDop.KamerstukTypen/DC.type">Motie</meta:user-defined>
    <meta:user-defined meta:name="OVERHEIDop.dossiernummer">34300-XII</meta:user-defined>
    <meta:user-defined meta:name="OVERHEIDop.documenttitel">Gewijzigde motie van de leden Smaling en Van Veldhoven (t.v.v. 34300-XII, nr. 15) over het IPO betrekken bij het overleg over asbestsanering</meta:user-defined>
    <meta:user-defined meta:name="OVERHEIDop.Parlementair/DC.type">Kamerstuk</meta:user-defined>
    <meta:user-defined meta:name="OVERHEIDop.indiener">S. van Veldhoven</meta:user-defined>
    <meta:user-defined meta:name="OVERHEIDop.indiener">E.M.A. Smaling</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Gewijzigde motie (nader); Gewijzigde motie van de leden Smaling en Van Veldhoven (t.v.v. 34300-XII, nr. 15) over het IPO betrekken bij het overleg over asbestsanering</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