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30
      <text:tab/>MOTIE VAN HET LID HOOGLAND </text:h>
      <text:p text:style-name="ifm_p_ifm">Voorgesteld 29 oktober 2015</text:p>
      <text:p text:style-name="ifm_p_mt.3.76mm_ifm">De Kamer,</text:p>
      <text:p text:style-name="ifm_p_mt.3.76mm_ifm">gehoord de beraadslaging,</text:p>
      <text:p text:style-name="ifm_p_mt.3.76mm_ifm">overwegende dat er binnen Nederland inmiddels maatregelen zijn genomen om kilometertellerfraude tegen te gaan;</text:p>
      <text:p text:style-name="ifm_p_mt.3.76mm_ifm">overwegende dat de problematiek van kilometertellerfraude niet ophoudt bij de grens, aangezien bij grote hoeveelheden importauto's vermoedens bestaan van tellerfraude;</text:p>
      <text:p text:style-name="ifm_p_mt.3.76mm_ifm">overwegende dat de verplichte registratie van kilometerstanden tijdens de apk voor EU-lidstaten vanaf 2018 zal leiden tot deugdelijke registraties binnen de EU;</text:p>
      <text:p text:style-name="ifm_p_mt.3.76mm_ifm">overwegende dat de RDW bij import van auto's binnen de EU «geen oordeel» geeft over de betrouwbaarheid van de kilometerstand, terwijl er vaak meerdere aanwijzingen zijn dat de teller is teruggedraaid;</text:p>
      <text:p text:style-name="ifm_p_mt.3.76mm_ifm">verzoekt de regering, de volgende maatregelen te nemen om kilometertellerfraude tegen te gaan:</text:p>
      <text:p text:style-name="ifm_p_indent.-5mm_mleft.5mm_ifm">•<text:tab/>oordeel «onlogisch» toevoegen bij toelating geïmporteerde auto's, en indien daarbij bekend de werkelijke kilometerstand vermelden;</text:p>
      <text:p text:style-name="ifm_p_indent.-5mm_mleft.5mm_ifm">•<text:tab/>zo snel als mogelijk uitwisseling van kilometerstanden tussen de landen die participeren in Eucaris;</text:p>
      <text:p text:style-name="ifm_p_indent.-5mm_mleft.5mm_ifm">•<text:tab/>per 1-1-2018 verplichte uitwisseling van kilometerstanden in geval van im- en exportauto's binnen EU,</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30<text:tab/><text:page-number text:select-page="current"/></text:p>
      </style:footer>
    </style:master-page>
    <style:master-page xmlns:sdu-fn="http://schema.sdu.nl/2011/07/functions" style:name="Landscape" style:page-layout-name="landscape-margin-text">
      <style:footer>
        <text:p text:style-name="footer">Tweede Kamer, vergaderjaar 2015-2016, 34 300 X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Hoogland over tegengaan van kilometerfraude bij import</dc:title>
    <meta:user-defined meta:name="OVERHEIDop.ParlID/DC.identifier">kst-34300-XII-30</meta:user-defined>
    <meta:user-defined meta:name="OVERHEIDop.ondernummer">30</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Hoogland over tegengaan van kilometerfraude bij import</meta:user-defined>
    <meta:user-defined meta:name="OVERHEIDop.Parlementair/DC.type">Kamerstuk</meta:user-defined>
    <meta:user-defined meta:name="OVERHEIDop.indiener">D. Hoogland</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Hoogland over tegengaan van kilometerfraude bij impor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