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0
      <text:tab/>MOTIE VAN HET LID VAN HELVERT</text:h>
      <text:p text:style-name="ifm_p_ifm">Voorgesteld 29 oktober 2015</text:p>
      <text:p text:style-name="ifm_p_mt.3.76mm_ifm">De Kamer,</text:p>
      <text:p text:style-name="ifm_p_mt.3.76mm_ifm">gehoord de beraadslaging,</text:p>
      <text:p text:style-name="ifm_p_mt.3.76mm_ifm">overwegende dat snelheidscontroles zinvol kunnen zijn om verkeerssituaties veiliger te krijgen;</text:p>
      <text:p text:style-name="ifm_p_mt.3.76mm_ifm">overwegende dat burgers deskundig zijn ten aanzien van de beleving van verkeersveiligheid in hun woonplaats en daarom goed in staat zijn om aan te geven waar zij snelheidscontroles wenselijk achten;</text:p>
      <text:p text:style-name="ifm_p_mt.3.76mm_ifm">verzoekt de regering, te onderzoeken hoe de beleving van verkeersveiligheid en de verkeersveiligheid zelf bevorderd kunnen worden als burgers locaties kunnen aandragen waar zij vinden dat de politie snelheidscontroles zou moeten hou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0<text:tab/><text:page-number text:select-page="current"/></text:p>
      </style:footer>
    </style:master-page>
    <style:master-page xmlns:sdu-fn="http://schema.sdu.nl/2011/07/functions" style:name="Landscape" style:page-layout-name="landscape-margin-text">
      <style:footer>
        <text:p text:style-name="footer">Tweede Kamer, vergaderjaar 2015-2016, 34 3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Helvert over locaties voor snelheidscontroles door burgers laten aandragen</dc:title>
    <meta:user-defined meta:name="OVERHEIDop.ParlID/DC.identifier">kst-34300-XII-20</meta:user-defined>
    <meta:user-defined meta:name="OVERHEIDop.ondernummer">20</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Helvert over locaties voor snelheidscontroles door burgers laten aandrage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Helvert over locaties voor snelheidscontroles door burgers laten aandrag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